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2.4187in" style:use-optimal-column-width="false"/>
    </style:style>
    <style:style style:name="TableColumn8" style:family="table-column">
      <style:table-column-properties style:column-width="3.2541in" style:use-optimal-column-width="false"/>
    </style:style>
    <style:style style:name="Table5" style:family="table">
      <style:table-properties style:width="6.7041in" fo:margin-left="-0.0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Основнойтекст2" style:family="paragraph">
      <style:paragraph-properties fo:text-align="justify" fo:margin-top="0in" fo:margin-bottom="0in" fo:line-height="0.1805in" fo:margin-left="0.1111in" fo:background-color="transparent">
        <style:tab-stops/>
      </style:paragraph-properties>
    </style:style>
    <style:style style:name="T20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23" style:parent-style-name="Основнойшрифтабзаца" style:family="text">
      <style:text-properties fo:font-weight="normal" style:font-weight-asian="normal" style:font-weight-complex="normal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5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26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Основнойтекст2" style:family="paragraph">
      <style:paragraph-properties fo:text-align="justify" fo:margin-top="0in" fo:margin-bottom="0in" fo:line-height="0.1805in" fo:margin-left="0.1111in" fo:background-color="transparent">
        <style:tab-stops/>
      </style:paragraph-properties>
    </style:style>
    <style:style style:name="T30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ОбычныйИнтернет" style:family="paragraph">
      <style:paragraph-properties fo:text-align="justify" fo:margin-top="0in" fo:margin-bottom="0in">
        <style:tab-stops>
          <style:tab-stop style:type="left" style:position="1.5312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43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46" style:parent-style-name="Основнойшрифтабзаца" style:family="text">
      <style:text-properties fo:font-weight="normal" style:font-weight-asian="normal" style:font-weight-complex="norma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49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50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51" style:family="table-row">
      <style:table-row-properties style:min-row-height="1.588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54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57" style:parent-style-name="Основнойшрифтабзаца" style:family="text">
      <style:text-properties fo:font-weight="normal" style:font-weight-asian="normal" style:font-weight-complex="normal"/>
    </style:style>
    <style:style style:name="T58" style:parent-style-name="Основнойшрифтабзаца" style:family="text">
      <style:text-properties fo:font-weight="normal" style:font-weight-asian="normal" style:font-weight-complex="norma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61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62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66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69" style:parent-style-name="Основнойшрифтабзаца" style:family="text">
      <style:text-properties fo:font-weight="normal" style:font-weight-asian="normal" style:font-weight-complex="normal"/>
    </style:style>
    <style:style style:name="TableCell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72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73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P74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P75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79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82" style:parent-style-name="Основнойшрифтабзаца" style:family="text">
      <style:text-properties fo:font-weight="normal" style:font-weight-asian="normal" style:font-weight-complex="normal"/>
    </style:style>
    <style:style style:name="T83" style:parent-style-name="Основнойшрифтабзаца" style:family="text">
      <style:text-properties fo:font-weight="normal" style:font-weight-asian="normal" style:font-weight-complex="normal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86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90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93" style:parent-style-name="Основнойшрифтабзаца" style:family="text">
      <style:text-properties fo:font-weight="normal" style:font-weight-asian="normal" style:font-weight-complex="norma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96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97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P98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99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03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Основнойтекст2" style:family="paragraph">
      <style:paragraph-properties fo:text-align="justify" fo:margin-top="0in" fo:margin-bottom="0in" fo:line-height="100%" fo:background-color="transparent"/>
    </style:style>
    <style:style style:name="T106" style:parent-style-name="Основнойшрифтабзаца" style:family="text">
      <style:text-properties fo:font-weight="normal" style:font-weight-asian="normal" style:font-weight-complex="normal"/>
    </style:style>
    <style:style style:name="T107" style:parent-style-name="Основнойшрифтабзаца" style:family="text">
      <style:text-properties fo:font-weight="normal" style:font-weight-asian="normal" style:font-weight-complex="norma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10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111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P112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13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17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20" style:parent-style-name="Основнойшрифтабзаца" style:family="text">
      <style:text-properties fo:font-weight="normal" style:font-weight-asian="normal" style:font-weight-complex="normal"/>
    </style:style>
    <style:style style:name="T121" style:parent-style-name="Основнойшрифтабзаца" style:family="text">
      <style:text-properties fo:font-weight="normal" style:font-weight-asian="normal" style:font-weight-complex="norma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124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28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31" style:parent-style-name="Основнойшрифтабзаца" style:family="text">
      <style:text-properties fo:font-weight="normal" style:font-weight-asian="normal" style:font-weight-complex="norm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134" style:parent-style-name="Основнойшрифтабзаца" style:family="text">
      <style:text-properties fo:font-weight="normal" style:font-weight-asian="normal" style:font-weight-complex="normal"/>
    </style:style>
    <style:style style:name="T135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136" style:parent-style-name="Основнойшрифтабзаца" style:family="text">
      <style:text-properties fo:background-color="#FFFFFF"/>
    </style:style>
    <style:style style:name="T137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P138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139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43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46" style:parent-style-name="Основнойшрифтабзаца" style:family="text">
      <style:text-properties fo:font-weight="normal" style:font-weight-asian="normal" style:font-weight-complex="normal"/>
    </style:style>
    <style:style style:name="T147" style:parent-style-name="Основнойшрифтабзаца" style:family="text">
      <style:text-properties fo:font-weight="normal" style:font-weight-asian="normal" style:font-weight-complex="norma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9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150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54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6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57" style:parent-style-name="Основнойшрифтабзаца" style:family="text">
      <style:text-properties fo:font-weight="normal" style:font-weight-asian="normal" style:font-weight-complex="norma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Заголовок1" style:family="paragraph">
      <style:paragraph-properties fo:text-align="justify" fo:margin-top="0.1118in" fo:margin-bottom="0.1118in" fo:background-color="#FFFFFF"/>
    </style:style>
    <style:style style:name="T16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 fo:language="en" fo:country="US"/>
    </style:style>
    <style:style style:name="T16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 fo:language="en" fo:country="US"/>
    </style:style>
    <style:style style:name="T16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 fo:language="en" fo:country="US"/>
    </style:style>
    <style:style style:name="T16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72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4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75" style:parent-style-name="Основнойшрифтабзаца" style:family="text">
      <style:text-properties fo:font-weight="normal" style:font-weight-asian="normal" style:font-weight-complex="normal"/>
    </style:style>
    <style:style style:name="T176" style:parent-style-name="Основнойшрифтабзаца" style:family="text">
      <style:text-properties fo:font-weight="normal" style:font-weight-asian="normal" style:font-weight-complex="norma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79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83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86" style:parent-style-name="Основнойшрифтабзаца" style:family="text">
      <style:text-properties fo:font-weight="normal" style:font-weight-asian="normal" style:font-weight-complex="norma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Основнойтекст2" style:family="paragraph">
      <style:paragraph-properties fo:text-align="justify" fo:margin-top="0in" fo:margin-bottom="0in" fo:line-height="0.2166in" fo:background-color="transparent"/>
    </style:style>
    <style:style style:name="T189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T190" style:parent-style-name="Основнойшрифтабзаца" style:family="text">
      <style:text-properties fo:font-weight="normal" style:font-weight-asian="normal" style:font-weight-complex="norm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194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197" style:parent-style-name="Основнойшрифтабзаца" style:family="text">
      <style:text-properties fo:font-weight="normal" style:font-weight-asian="normal" style:font-weight-complex="normal"/>
    </style:style>
    <style:style style:name="TableCell19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9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200" style:parent-style-name="Основнойшрифтабзаца" style:family="text">
      <style:text-properties fo:font-weight="normal" style:font-weight-asian="normal" style:font-weight-complex="normal"/>
    </style:style>
    <style:style style:name="T201" style:parent-style-name="Основнойшрифтабзаца" style:family="text">
      <style:text-properties fo:font-weight="normal" style:font-weight-asian="normal" style:font-weight-complex="norm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205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208" style:parent-style-name="Основнойшрифтабзаца" style:family="text">
      <style:text-properties fo:font-weight="normal" style:font-weight-asian="normal" style:font-weight-complex="normal"/>
    </style:style>
    <style:style style:name="T209" style:parent-style-name="Основнойшрифтабзаца" style:family="text">
      <style:text-properties fo:font-weight="normal" style:font-weight-asian="normal" style:font-weight-complex="normal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217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220" style:parent-style-name="Основнойшрифтабзаца" style:family="text">
      <style:text-properties fo:font-weight="normal" style:font-weight-asian="normal" style:font-weight-complex="normal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223" style:parent-style-name="Основнойшрифтабзаца" style:family="text">
      <style:text-properties fo:font-weight="normal" style:font-weight-asian="normal" style:font-weight-complex="normal"/>
    </style:style>
    <style:style style:name="T224" style:parent-style-name="Основнойшрифтабзаца" style:family="text">
      <style:text-properties fo:font-weight="normal" style:font-weight-asian="normal" style:font-weight-complex="norm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Основнойтекст2" style:family="paragraph">
      <style:paragraph-properties fo:text-align="justify" fo:margin-top="0in" fo:margin-bottom="0in" fo:line-height="0.1805in" fo:background-color="transparent"/>
    </style:style>
    <style:style style:name="T228" style:parent-style-name="Основнойтекст213ptНеполужирный" style:family="text">
      <style:text-properties style:use-window-font-color="tru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231" style:parent-style-name="Основнойшрифтабзаца" style:family="text">
      <style:text-properties fo:font-weight="normal" style:font-weight-asian="normal" style:font-weight-complex="normal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Основнойтекст2" style:family="paragraph">
      <style:paragraph-properties fo:text-align="justify" fo:margin-top="0in" fo:margin-bottom="0in" fo:line-height="0.2131in" fo:background-color="transparent"/>
    </style:style>
    <style:style style:name="T234" style:parent-style-name="Основнойшрифтабзаца" style:family="text">
      <style:text-properties fo:font-weight="normal" style:font-weight-asian="normal" style:font-weight-complex="normal" fo:background-color="#FFFFFF"/>
    </style:style>
    <style:style style:name="P23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style-complex="italic" fo:font-size="14pt" style:font-size-asian="14pt" style:font-size-complex="14pt"/>
    </style:style>
  </office:automatic-styles>
  <office:body>
    <office:text text:use-soft-page-breaks="true">
      <text:p text:style-name="P1">Справочно-аналитическая информация</text:p>
      <text:p text:style-name="P2">о реализации плана за 2023 год</text:p>
      <text:p text:style-name="P3">Исполнитель государственная жилищная инспекция Курской област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омер</text:p>
            <text:p text:style-name="P12">мероприятия</text:p>
          </table:table-cell>
          <table:table-cell table:style-name="TableCell13">
            <text:p text:style-name="P14">Наименование мероприятия</text:p>
          </table:table-cell>
          <table:table-cell table:style-name="TableCell15">
            <text:p text:style-name="P16">Информация о выполнении мероприятия</text:p>
          </table:table-cell>
        </table:table-row>
        <table:table-row table:style-name="TableRow17">
          <table:table-cell table:style-name="TableCell18">
            <text:p text:style-name="P19"><text:span text:style-name="T20">п. 1.1.2.</text:span></text:p>
          </table:table-cell>
          <table:table-cell table:style-name="TableCell21">
            <text:p text:style-name="P22"><text:span text:style-name="T23">Проведение антикоррупционной экспертизы разрабатываемых государственной жилищной инспекцией Курской области проектов нормативных правовых актов</text:span></text:p>
          </table:table-cell>
          <table:table-cell table:style-name="TableCell24">
            <text:p text:style-name="P25"><text:span text:style-name="T26">В целях выявления коррупциогенных факторов в проектах нормативных правовых актов, разрабатываемых госжилинспекцией, проводится первичная антикоррупционная экспертиза всех проектов нормативных правовых актов. В 2023 году было разработано 4 нормативно - правовых акта.</text:span></text:p>
          </table:table-cell>
        </table:table-row>
        <table:table-row table:style-name="TableRow27">
          <table:table-cell table:style-name="TableCell28">
            <text:p text:style-name="P29"><text:span text:style-name="T30">п. 1.2.1.</text:span></text:p>
          </table:table-cell>
          <table:table-cell table:style-name="TableCell31">
            <text:p text:style-name="P32"><text:span text:style-name="T33">Предоставление информации о реализации планов мероприятий на 2021 – 2024 годы</text:span><text:span text:style-name="T34"><text:s/></text:span></text:p>
          </table:table-cell>
          <table:table-cell table:style-name="TableCell35">
            <text:p text:style-name="P36"><text:span text:style-name="T37">Информация о реализации планов мероприятий по противодействию коррупции ежегодно предоставляется в департамент Администрации Курской области по профилактике коррупционных и иных правонарушений.</text:span><text:span text:style-name="T38"><text:s/></text:span><text:span text:style-name="T39">Также отчет о реализации планов мероприятий по противодействию коррупции за 2023 год направлены курирующему заместителю Губернатора Курской области.</text:span></text:p>
          </table:table-cell>
        </table:table-row>
        <table:table-row table:style-name="TableRow40">
          <table:table-cell table:style-name="TableCell41">
            <text:p text:style-name="P42"><text:span text:style-name="T43">п. 1.2.2.</text:span></text:p>
          </table:table-cell>
          <table:table-cell table:style-name="TableCell44">
            <text:p text:style-name="P45"><text:span text:style-name="T46">Продолжение взаимодействия с институтами гражданского общества по вопросам противодействия коррупции</text:span></text:p>
          </table:table-cell>
          <table:table-cell table:style-name="TableCell47">
            <text:p text:style-name="P48"><text:span text:style-name="T49">Взаимодействия с институтами гражданского<text:s/></text:span><text:span text:style-name="T50">общества по вопросам противодействия коррупции в 2023 году не осуществлялось.</text:span></text:p>
          </table:table-cell>
        </table:table-row>
        <table:table-row table:style-name="TableRow51">
          <table:table-cell table:style-name="TableCell52">
            <text:p text:style-name="P53"><text:span text:style-name="T54">п. 1.2.3.</text:span></text:p>
          </table:table-cell>
          <table:table-cell table:style-name="TableCell55">
            <text:p text:style-name="P56"><text:span text:style-name="T57">Проведение оценки коррупционных рисков, возникающих при реализации государственными служащими функций, и внесение уточнений в перечни должностей<text:s/></text:span><text:span text:style-name="T58">государственной службы, замещение которых связано с коррупционными рисками</text:span></text:p>
          </table:table-cell>
          <table:table-cell table:style-name="TableCell59">
            <text:p text:style-name="P60"><text:span text:style-name="T61">Перечень должностей, замещение которых связано с коррупционными рисками, актуализирован и утвержден приказом государственной жилищной инспекции Курской области от 28.11</text:span><text:span text:style-name="T62">.2022 № 01-07/70.</text:span></text:p>
          </table:table-cell>
        </table:table-row>
        <table:table-row table:style-name="TableRow63">
          <table:table-cell table:style-name="TableCell64">
            <text:p text:style-name="P65"><text:span text:style-name="T66">п. 1.2.4.</text:span></text:p>
          </table:table-cell>
          <table:table-cell table:style-name="TableCell67">
            <text:p text:style-name="P68"><text:span text:style-name="T69">Продолжение работы по профилактике коррупционных и иных правонарушений в государственной жилищной инспекции Курской области</text:span></text:p>
          </table:table-cell>
          <table:table-cell table:style-name="TableCell70">
            <text:p text:style-name="P71"><text:span text:style-name="T72">Сотрудники государственной жилищной инспекции Курской области своевременно ознакамливаются с<text:s/></text:span><text:span text:style-name="T73">изменениями действующего законодательства в области противодействия коррупции. Проводятся беседы и консультации по возникающим вопросам у сотрудников в области противодействия коррупции.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п. 1.3.2.</text:span></text:p>
          </table:table-cell>
          <table:table-cell table:style-name="TableCell80">
            <text:p text:style-name="P81"><text:span text:style-name="T82">Обеспечение своевременного предоставления лицами,<text:s/></text:span><text:span text:style-name="T83">предусмотренным действующим законодательством, сведений о доходах, расходах, об имуществе и обязательствах имущественного характера</text:span></text:p>
          </table:table-cell>
          <table:table-cell table:style-name="TableCell84">
            <text:p text:style-name="P85"><text:span text:style-name="T86">Государственными гражданскими служащими государственной жилищной инспекции Курской области своевременно и в полном объеме представлены сведения о доходах, рас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 за отчетный период.</text:span></text:p>
          </table:table-cell>
        </table:table-row>
        <table:table-row table:style-name="TableRow87">
          <table:table-cell table:style-name="TableCell88">
            <text:p text:style-name="P89"><text:span text:style-name="T90">п. 1.3.3.</text:span></text:p>
          </table:table-cell>
          <table:table-cell table:style-name="TableCell91">
            <text:p text:style-name="P92"><text:span text:style-name="T93">Анализ сведений о доходах, об имуществе и обязательствах имущественного характера, граждан, претендующих на замещение должностей государственной гражданской службы Курской области, а также членов их семей (супруга и несовершеннолетних детей)</text:span></text:p>
          </table:table-cell>
          <table:table-cell table:style-name="TableCell94">
            <text:p text:style-name="P95"><text:span text:style-name="T96">Во исполнение Федерального закона от 03.12.2012 г. № 230-ФЗ «О контроле за соответствием расходов лиц, замещающих государственные должности, и иных лиц их доходам» проводится анализ сведений о доходах, расходах, об имуществе и обязательствах имущественного характера граждан, претендующих на замещение должностей государственной гражданской службы Курской области, а также членов их семей (супруга и несовершеннолетних детей), в результате которого установлено, что все сведения представлены по форме, утвержденн</text:span><text:span text:style-name="T97">ой Указом Президента Российской Федерации от 23 июня 2014 года 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, правильно оформлены, и соответствуют актуальным методическим рекомендациям по вопросам представления сведений о доходах, расходах, об имуществе и обязательствах имущественного характера.<text:s/></text:span></text:p>
            <text:p text:style-name="P98"><text:span text:style-name="T99">В ходе анализа нарушений не выявлено.</text:span></text:p>
          </table:table-cell>
        </table:table-row>
        <table:table-row table:style-name="TableRow100">
          <table:table-cell table:style-name="TableCell101">
            <text:p text:style-name="P102"><text:span text:style-name="T103">п. 1.3.4.</text:span></text:p>
          </table:table-cell>
          <table:table-cell table:style-name="TableCell104">
            <text:p text:style-name="P105"><text:span text:style-name="T106">Анализ сведений о доходах,<text:s/></text:span><text:span text:style-name="T107">расходах, об имуществе и обязательствах имущественного характера лиц, замещающих государственные должности Курской области, государственных гражданских служащих Курской области, а также членов их семей</text:span></text:p>
          </table:table-cell>
          <table:table-cell table:style-name="TableCell108">
            <text:p text:style-name="P109"><text:span text:style-name="T110">Во исполнение Федерального закона от 03.12.2012 г. № 230-ФЗ «О контроле за соответствием расходов лиц, замещающих государственные должности, и иных лиц их доходам» произведен анализ сведений о доходах, расходах, об имуществе и обязательствах имущественного характера сведений о доходах, расходах, об имуществе и обязательствах имущественного характера, в результате которого установлено, что все сведения представлены по форме, утвержденной Указом Президента Российской Федерации от 23 июня 2014 года № 460 «Об у</text:span><text:span text:style-name="T111">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, правильно оформлены, и соответствуют актуальным методическим рекомендациям по вопросам представления сведений о доходах, расходах, об имуществе и обязательствах имущественного характера.</text:span></text:p>
            <text:p text:style-name="P112"><text:span text:style-name="T113">Данных, свидетельствующих о нарушении ограничений, требований и запретов государственными гражданскими служащими не выявлено.</text:span></text:p>
          </table:table-cell>
        </table:table-row>
        <table:table-row table:style-name="TableRow114">
          <table:table-cell table:style-name="TableCell115">
            <text:p text:style-name="P116"><text:span text:style-name="T117">п. 1.3.6.</text:span></text:p>
          </table:table-cell>
          <table:table-cell table:style-name="TableCell118">
            <text:p text:style-name="P119"><text:span text:style-name="T120">Актуализация сведений, содержащихся в анкетах,<text:s/></text:span><text:span text:style-name="T121">предоставляемых лицами при назначении на государственные должности Курской области, должности государственной гражданской службы Курской области, в том числе актуализация сведений об их родственниках и иных лицах</text:span></text:p>
          </table:table-cell>
          <table:table-cell table:style-name="TableCell122">
            <text:p text:style-name="P123"><text:span text:style-name="T124">В госжилинспекции Курской области на постоянной основе осуществляется контроль за ведением личных дел лиц, замещающих должности государственной гражданской службы Курской области, в том числе за актуализацией сведений, содержащихся в анкетах, представляемых при назначении на указанные должности и поступлении на службу, об их родственниках в целях выявления возможного конфликта интересов.</text:span></text:p>
          </table:table-cell>
        </table:table-row>
        <table:table-row table:style-name="TableRow125">
          <table:table-cell table:style-name="TableCell126">
            <text:p text:style-name="P127"><text:span text:style-name="T128">п. 1.3.7.</text:span></text:p>
          </table:table-cell>
          <table:table-cell table:style-name="TableCell129">
            <text:p text:style-name="P130"><text:span text:style-name="T131">Ознакомление граждан при поступлении на государственную гражданскую службу Курской области с законодательством о противодействии коррупции и государственных гражданских служащих Курской области при увольнении с памяткой об ограничениях при заключении ими трудового или гражданско-правового договора после ухода с государственной службы</text:span></text:p>
          </table:table-cell>
          <table:table-cell table:style-name="TableCell132">
            <text:p text:style-name="P133"><text:span text:style-name="T134">При поступлении на государственную гражданскую службу Курской области сотрудники государственной жилищной инспекции Курской области проходят ознакомление под роспись с<text:s/></text:span><text:span text:style-name="T135">материалами действующего законодательства о противодействии коррупции.</text:span><text:span text:style-name="T136"><text:s/></text:span><text:span text:style-name="T137">Гражданам при поступлении на государственную гражданскую службу Курской области разъясняется перечень ограничений и запретов, связанных с прохождением государственной гражданской службы.</text:span></text:p>
            <text:p text:style-name="P138"><text:span text:style-name="T139">В 2023 году государственным гражданским служащим госжилинспекции при увольнении вручались под роспись уведомления об ограничениях, налагаемых на гражданина, замещавшего должность государственной гражданской службы Курской области, при заключении им трудового или гражданско-правового договора.</text:span></text:p>
          </table:table-cell>
        </table:table-row>
        <table:table-row table:style-name="TableRow140">
          <table:table-cell table:style-name="TableCell141">
            <text:p text:style-name="P142"><text:span text:style-name="T143">п. 1.3.8.</text:span></text:p>
          </table:table-cell>
          <table:table-cell table:style-name="TableCell144">
            <text:p text:style-name="P145"><text:span text:style-name="T146">Организация и проведение конкурсного замещения должностей государственной гражданской службы Курской<text:s/></text:span><text:span text:style-name="T147">области</text:span></text:p>
          </table:table-cell>
          <table:table-cell table:style-name="TableCell148">
            <text:p text:style-name="P149"><text:span text:style-name="T150">Назначение на должности государственной гражданской службы Курской области в госжилинспекции Курской области осуществляется исключительно после проведения спецпроверок и по результатам конкурса на вакантную должность, либо из кадрового резерва.</text:span></text:p>
          </table:table-cell>
        </table:table-row>
        <table:table-row table:style-name="TableRow151">
          <table:table-cell table:style-name="TableCell152">
            <text:p text:style-name="P153"><text:span text:style-name="T154">п. 2.1.</text:span></text:p>
          </table:table-cell>
          <table:table-cell table:style-name="TableCell155">
            <text:p text:style-name="P156"><text:span text:style-name="T157">Обеспечение открытости и прозрачности осуществляемых закупок, а также реализация мер по обеспечению прав и законных интересов участников закупок, установленных Федеральным законом от 5 апреля 2013 года № 44-ФЗ «О контрактной системе в сфере закупок товаров, работ, услуг для обеспечения государственных нужд»</text:span></text:p>
          </table:table-cell>
          <table:table-cell table:style-name="TableCell158">
            <text:h text:style-name="P159" text:outline-level="1"><text:span text:style-name="T160">Все закупки товаров, работ, услуг для обеспечения нужд государственной жилищной инспекции осуществляются в соответствии с 44-ФЗ. Информация о плане закупок (план-график), результаты проверок размещается на официальном сайте<text:s/></text:span><text:span text:style-name="T161">zakupki</text:span><text:span text:style-name="T162">.</text:span><text:span text:style-name="T163">gov</text:span><text:span text:style-name="T164">.</text:span><text:span text:style-name="T165">ru</text:span><text:span text:style-name="T166">, что делает прозрачной и открытой деятельность по закупке товаров, работ и услуг для нужд государственной жилищной инспекции Курской области. Созданы комиссии (приемочная и аукционная), члены которых<text:s/></text:span><text:span text:style-name="T167">проходят регулярное повышение квалификации. А также назначен контрактный управляющий. Данные меры позволяют соблюдать требования<text:s/></text:span><text:span text:style-name="T168">Федерального закона от 05.04.2013 № 44-ФЗ "О контрактной системе в сфере закупок товаров, работ, услуг для обеспечения государственных и муниципальных нужд".</text:span></text:h>
          </table:table-cell>
        </table:table-row>
        <table:table-row table:style-name="TableRow169">
          <table:table-cell table:style-name="TableCell170">
            <text:p text:style-name="P171"><text:span text:style-name="T172">п. 3.1.1.</text:span></text:p>
          </table:table-cell>
          <table:table-cell table:style-name="TableCell173">
            <text:p text:style-name="P174"><text:span text:style-name="T175">Проведение учебно-методических семинаров для государственных гражданских служащих по вопросам соблюдения ограничений, запретов и обязанностей, установленных действующим антикоррупционным<text:s/></text:span><text:span text:style-name="T176">законодательством</text:span></text:p>
          </table:table-cell>
          <table:table-cell table:style-name="TableCell177">
            <text:p text:style-name="P178"><text:span text:style-name="T179">В целях совершенствования знаний действующего антикоррупционного законодательства с сотрудниками государственной жилищной инспекции Курской области в феврале 2023 года проводилось дискуссионное совещание на тему «Новеллы антикоррупционного законодательства», в декабре 2023 года был проведен учебно-методический семинар посвящённый «Дню борьбы с коррупцией».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п. 3.1.3.</text:span></text:p>
          </table:table-cell>
          <table:table-cell table:style-name="TableCell184">
            <text:p text:style-name="P185"><text:span text:style-name="T186">Организация обучения государственных гражданских служащих Курской области, впервые поступивших на государственную службу Курской области,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</text:span></text:p>
          </table:table-cell>
          <table:table-cell table:style-name="TableCell187">
            <text:p text:style-name="P188"><text:span text:style-name="T189">На базе Курской академии государственной и муниципальной службы Курской области в марте и сентябре <text:s/>2023 года проходило обучение государственных гражданских служащих государственной жилищной инспекции Курской области,<text:s/></text:span><text:span text:style-name="T190">впервые поступивших на государственную службу по темам: «Актуальные вопросы законодательства о государственной службе и противодействии коррупции», «Правовое регулирование противодействия коррупции».</text:span></text:p>
          </table:table-cell>
        </table:table-row>
        <table:table-row table:style-name="TableRow191">
          <table:table-cell table:style-name="TableCell192">
            <text:p text:style-name="P193"><text:span text:style-name="T194">п. 3.2.2.</text:span></text:p>
          </table:table-cell>
          <table:table-cell table:style-name="TableCell195">
            <text:p text:style-name="P196"><text:span text:style-name="T197">Мониторинг обращений граждан о проявлениях коррупции</text:span></text:p>
          </table:table-cell>
          <table:table-cell table:style-name="TableCell198">
            <text:p text:style-name="P199"><text:span text:style-name="T200">В августе 2023 года в государственную жилищную инспекцию Курской области<text:s/></text:span><text:span text:style-name="T201">поступило одно обращение по вопросу проведения проверки на предмет наличия конфликта интересов. В рамках действующего законодательства была проведена проверка, по результатам которой установлено, что личной заинтересованности, которая приводит или может привести к конфликту интересов не выявлено.</text:span></text:p>
          </table:table-cell>
        </table:table-row>
        <table:table-row table:style-name="TableRow202">
          <table:table-cell table:style-name="TableCell203">
            <text:p text:style-name="P204"><text:span text:style-name="T205">п. 3.3.1.</text:span></text:p>
          </table:table-cell>
          <table:table-cell table:style-name="TableCell206">
            <text:p text:style-name="P207"><text:span text:style-name="T208">Размещение информации о проводимых антикоррупционных мероприятиях, контактных телефонах доверия («горячих линий») на официальном сайте государственной жилищной инспекции и в средствах массовой<text:s/></text:span><text:span text:style-name="T209">информации</text:span></text:p>
          </table:table-cell>
          <table:table-cell table:style-name="TableCell210">
            <text:p text:style-name="P211"><text:span text:style-name="T212">На официальном сайте государственной жилищной инспекции Курской области в разделе «Противодействие коррупции» размещены нормативные правовые и иные акты в сфере противодействия коррупции, методические указания, сведения о доходах государственных служащих госжилинспекции и членов их семей, сведения о комиссии по соблюдению требований к служебному поведению и урегулированию конфликта интересов, формы документов, связанных с противодействием коррупции, а также</text:span></text:p>
            <text:p text:style-name="P213">подробная информация о способах направления сообщений о фактах коррупции.</text:p>
          </table:table-cell>
        </table:table-row>
        <table:table-row table:style-name="TableRow214">
          <table:table-cell table:style-name="TableCell215">
            <text:p text:style-name="P216"><text:span text:style-name="T217">п. 3.3.3.</text:span></text:p>
          </table:table-cell>
          <table:table-cell table:style-name="TableCell218">
            <text:p text:style-name="P219"><text:span text:style-name="T220">Оформление и поддержание в актуальном состоянии специальных информационных стендов или иных наглядных форм представления информации антикоррупционного содержания</text:span></text:p>
          </table:table-cell>
          <table:table-cell table:style-name="TableCell221">
            <text:p text:style-name="P222"><text:span text:style-name="T223">В государственной жилищной инспекции<text:s/></text:span><text:span text:style-name="T224">Курской области оформлен и поддерживается в актуальном состоянии информационный стенд с информацией антикоррупционного содержания.</text:span></text:p>
          </table:table-cell>
        </table:table-row>
        <table:table-row table:style-name="TableRow225">
          <table:table-cell table:style-name="TableCell226">
            <text:p text:style-name="P227"><text:span text:style-name="T228">п. 3.4.1.</text:span></text:p>
          </table:table-cell>
          <table:table-cell table:style-name="TableCell229">
            <text:p text:style-name="P230"><text:span text:style-name="T231">Принятие мер и совершенствование работы по противодействию коррупции по результатам социологических исследований</text:span></text:p>
          </table:table-cell>
          <table:table-cell table:style-name="TableCell232">
            <text:p text:style-name="P233"><text:span text:style-name="T234">Социологические исследования состояния и эффективности противодействия коррупции в 2023 году государственной жилищной инспекцией Курской области не проводились.</text:span></text:p>
          </table:table-cell>
        </table:table-row>
      </table:table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213ptНеполужирный" style:display-name="Основной текст (2) + 13 pt;Не полужирный" style:family="text" style:parent-style-name="Основнойтекст2_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2916in" fo:margin-bottom="0.1666in" fo:line-height="0.226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Основнойтекст4" style:display-name="Основной текст (4)" style:family="paragraph" style:parent-style-name="Обычный">
      <style:paragraph-properties fo:text-align="end" style:vertical-align="auto" fo:margin-top="0.1666in" style:line-height-at-least="0in" fo:background-color="#FFFFFF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nspluscell" style:display-name="conspluscel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0</meta:initial-creator>
    <dc:creator>Admin</dc:creator>
    <meta:creation-date>2023-12-27T06:39:00Z</meta:creation-date>
    <dc:date>2023-12-27T10:40:00Z</dc:date>
    <meta:print-date>2023-12-27T07:02:00Z</meta:print-date>
    <meta:template xlink:href="Normal" xlink:type="simple"/>
    <meta:editing-cycles>6</meta:editing-cycles>
    <meta:editing-duration>PT900S</meta:editing-duration>
    <meta:document-statistic meta:page-count="1" meta:paragraph-count="22" meta:word-count="1708" meta:character-count="11426" meta:row-count="81" meta:non-whitespace-character-count="9740"/>
  </office:meta>
</office:document-meta>
</file>