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P17" style:parent-style-name="Комментарий" style:family="paragraph">
      <style:text-properties fo:font-size="8pt" style:font-size-asian="8pt"/>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T20" style:parent-style-name="Основнойшрифтабзаца" style:family="text">
      <style:text-properties fo:font-weight="bold" style:font-weight-asian="bold" fo:color="#26282F"/>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P23" style:parent-style-name="Информацияоверсии"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P26" style:parent-style-name="Информацияоверсии" style:family="paragraph">
      <style:text-properties fo:font-size="8pt" style:font-size-asian="8pt"/>
    </style:style>
    <style:style style:name="T27" style:parent-style-name="Основнойшрифтабзаца" style:family="text">
      <style:text-properties fo:font-weight="bold" style:font-weight-asian="bold" fo:color="#26282F"/>
    </style:style>
    <style:style style:name="P28" style:parent-style-name="Комментарий" style:family="paragraph">
      <style:text-properties fo:font-size="8pt" style:font-size-asian="8pt"/>
    </style:style>
    <style:style style:name="T29" style:parent-style-name="Основнойшрифтабзаца" style:family="text">
      <style:text-properties fo:font-weight="bold" style:font-weight-asian="bold" fo:color="#26282F"/>
    </style:style>
    <style:style style:name="P30" style:parent-style-name="Комментарий" style:family="paragraph">
      <style:text-properties fo:font-size="8pt" style:font-size-asian="8pt"/>
    </style:style>
    <style:style style:name="P31" style:parent-style-name="Комментарий" style:family="paragraph">
      <style:text-properties fo:font-size="8pt" style:font-size-asian="8pt"/>
    </style:style>
    <style:style style:name="P32" style:parent-style-name="Комментарий"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P34" style:parent-style-name="Информацияоверсии" style:family="paragraph">
      <style:text-properties fo:font-size="8pt" style:font-size-asian="8pt"/>
    </style:style>
    <style:style style:name="P35" style:parent-style-name="Комментарий"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P37" style:parent-style-name="Комментарий" style:family="paragraph">
      <style:text-properties fo:font-size="8pt" style:font-size-asian="8pt"/>
    </style:style>
    <style:style style:name="T38" style:parent-style-name="Основнойшрифтабзаца" style:family="text">
      <style:text-properties fo:font-weight="bold" style:font-weight-asian="bold" fo:color="#26282F"/>
    </style:style>
    <style:style style:name="P39" style:parent-style-name="Комментарий"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P41" style:parent-style-name="Информацияоверсии" style:family="paragraph">
      <style:text-properties fo:font-size="8pt" style:font-size-asian="8pt"/>
    </style:style>
    <style:style style:name="P42" style:parent-style-name="Комментарий"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Комментарий"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P48" style:parent-style-name="Информацияоверсии" style:family="paragraph">
      <style:text-properties fo:font-size="8pt" style:font-size-asian="8pt"/>
    </style:style>
    <style:style style:name="P49" style:parent-style-name="Комментарий" style:family="paragraph">
      <style:text-properties fo:font-size="8pt" style:font-size-asian="8pt"/>
    </style:style>
    <style:style style:name="T50" style:parent-style-name="Основнойшрифтабзаца" style:family="text">
      <style:text-properties fo:font-weight="bold" style:font-weight-asian="bold" fo:color="#26282F"/>
    </style:style>
    <style:style style:name="P51" style:parent-style-name="Информацияоверсии" style:family="paragraph">
      <style:text-properties fo:font-size="8pt" style:font-size-asian="8pt"/>
    </style:style>
    <style:style style:name="P52" style:parent-style-name="Комментарий" style:family="paragraph">
      <style:text-properties fo:font-size="8pt" style:font-size-asian="8pt"/>
    </style:style>
    <style:style style:name="P53" style:parent-style-name="Информацияоверсии" style:family="paragraph">
      <style:text-properties fo:font-size="8pt" style:font-size-asian="8pt"/>
    </style:style>
    <style:style style:name="T54" style:parent-style-name="Основнойшрифтабзаца" style:family="text">
      <style:text-properties fo:font-weight="bold" style:font-weight-asian="bold" fo:color="#26282F"/>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Комментарий" style:family="paragraph">
      <style:text-properties fo:font-size="8pt" style:font-size-asian="8pt"/>
    </style:style>
    <style:style style:name="T65" style:parent-style-name="Основнойшрифтабзаца" style:family="text">
      <style:text-properties fo:font-weight="bold" style:font-weight-asian="bold" fo:color="#26282F"/>
    </style:style>
    <style:style style:name="P66" style:parent-style-name="Информацияоверсии" style:family="paragraph">
      <style:text-properties fo:font-size="8pt" style:font-size-asian="8pt"/>
    </style:style>
    <style:style style:name="P67" style:parent-style-name="Комментарий"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Комментарий" style:family="paragraph">
      <style:text-properties fo:font-size="8pt" style:font-size-asian="8pt"/>
    </style:style>
    <style:style style:name="P70" style:parent-style-name="Информацияоверсии" style:family="paragraph">
      <style:text-properties fo:font-size="8pt" style:font-size-asian="8pt"/>
    </style:style>
    <style:style style:name="T71" style:parent-style-name="Основнойшрифтабзаца" style:family="text">
      <style:text-properties fo:font-weight="bold" style:font-weight-asian="bold" fo:color="#26282F"/>
    </style:style>
    <style:style style:name="P72" style:parent-style-name="Информацияоверсии" style:family="paragraph">
      <style:text-properties fo:font-size="8pt" style:font-size-asian="8pt"/>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Комментарий" style:family="paragraph">
      <style:text-properties fo:font-size="8pt" style:font-size-asian="8pt"/>
    </style:style>
    <style:style style:name="P87" style:parent-style-name="Информацияоверсии" style:family="paragraph">
      <style:text-properties fo:font-size="8pt" style:font-size-asian="8pt"/>
    </style:style>
    <style:style style:name="T88" style:parent-style-name="Основнойшрифтабзаца" style:family="text">
      <style:text-properties fo:font-weight="bold" style:font-weight-asian="bold" fo:color="#26282F"/>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Комментарий" style:family="paragraph">
      <style:text-properties fo:font-size="8pt" style:font-size-asian="8pt"/>
    </style:style>
    <style:style style:name="T97" style:parent-style-name="Основнойшрифтабзаца" style:family="text">
      <style:text-properties fo:font-weight="bold" style:font-weight-asian="bold" fo:color="#26282F"/>
    </style:style>
    <style:style style:name="P98" style:parent-style-name="Комментарий" style:family="paragraph">
      <style:text-properties fo:font-size="8pt" style:font-size-asian="8pt"/>
    </style:style>
    <style:style style:name="T99" style:parent-style-name="Основнойшрифтабзаца" style:family="text">
      <style:text-properties fo:font-weight="bold" style:font-weight-asian="bold" fo:color="#26282F"/>
    </style:style>
    <style:style style:name="P100" style:parent-style-name="Комментарий" style:family="paragraph">
      <style:text-properties fo:font-size="8pt" style:font-size-asian="8pt"/>
    </style:style>
    <style:style style:name="T101" style:parent-style-name="Основнойшрифтабзаца" style:family="text">
      <style:text-properties fo:font-weight="bold" style:font-weight-asian="bold" fo:color="#26282F"/>
    </style:style>
    <style:style style:name="P102" style:parent-style-name="Информацияоверсии" style:family="paragraph">
      <style:text-properties fo:font-size="8pt" style:font-size-asian="8pt"/>
    </style:style>
    <style:style style:name="P103" style:parent-style-name="Комментарий" style:family="paragraph">
      <style:text-properties fo:font-size="8pt" style:font-size-asian="8pt"/>
    </style:style>
    <style:style style:name="T104" style:parent-style-name="Основнойшрифтабзаца" style:family="text">
      <style:text-properties fo:font-weight="bold" style:font-weight-asian="bold" fo:color="#26282F"/>
    </style:style>
    <style:style style:name="P105" style:parent-style-name="Информацияоверсии" style:family="paragraph">
      <style:text-properties fo:font-size="8pt" style:font-size-asian="8pt"/>
    </style:style>
    <style:style style:name="P106" style:parent-style-name="Комментарий" style:family="paragraph">
      <style:text-properties fo:font-size="8pt" style:font-size-asian="8pt"/>
    </style:style>
    <style:style style:name="T107" style:parent-style-name="Основнойшрифтабзаца" style:family="text">
      <style:text-properties fo:font-weight="bold" style:font-weight-asian="bold" fo:color="#26282F"/>
    </style:style>
    <style:style style:name="P108" style:parent-style-name="Информацияоверсии" style:family="paragraph">
      <style:text-properties fo:font-size="8pt" style:font-size-asian="8pt"/>
    </style:style>
    <style:style style:name="P109" style:parent-style-name="Комментарий" style:family="paragraph">
      <style:text-properties fo:font-size="8pt" style:font-size-asian="8pt"/>
    </style:style>
    <style:style style:name="T110" style:parent-style-name="Основнойшрифтабзаца" style:family="text">
      <style:text-properties fo:font-weight="bold" style:font-weight-asian="bold" fo:color="#26282F"/>
    </style:style>
    <style:style style:name="P111" style:parent-style-name="Информацияоверсии" style:family="paragraph">
      <style:text-properties fo:font-size="8pt" style:font-size-asian="8pt"/>
    </style:style>
    <style:style style:name="P112" style:parent-style-name="Комментарий" style:family="paragraph">
      <style:text-properties fo:font-size="8pt" style:font-size-asian="8pt"/>
    </style:style>
    <style:style style:name="T113" style:parent-style-name="Основнойшрифтабзаца" style:family="text">
      <style:text-properties fo:font-weight="bold" style:font-weight-asian="bold" fo:color="#26282F"/>
    </style:style>
    <style:style style:name="P114" style:parent-style-name="Информацияоверсии" style:family="paragraph">
      <style:text-properties fo:font-size="8pt" style:font-size-asian="8pt"/>
    </style:style>
    <style:style style:name="P115" style:parent-style-name="Комментарий" style:family="paragraph">
      <style:text-properties fo:font-size="8pt" style:font-size-asian="8pt"/>
    </style:style>
    <style:style style:name="T116" style:parent-style-name="Основнойшрифтабзаца" style:family="text">
      <style:text-properties fo:font-weight="bold" style:font-weight-asian="bold" fo:color="#26282F"/>
    </style:style>
    <style:style style:name="P117" style:parent-style-name="Комментарий" style:family="paragraph">
      <style:text-properties fo:font-size="8pt" style:font-size-asian="8pt"/>
    </style:style>
    <style:style style:name="T118" style:parent-style-name="Основнойшрифтабзаца" style:family="text">
      <style:text-properties fo:font-weight="bold" style:font-weight-asian="bold" fo:color="#26282F"/>
    </style:style>
    <style:style style:name="P119" style:parent-style-name="Комментарий" style:family="paragraph">
      <style:text-properties fo:font-size="8pt" style:font-size-asian="8pt"/>
    </style:style>
    <style:style style:name="T120" style:parent-style-name="Основнойшрифтабзаца" style:family="text">
      <style:text-properties fo:font-weight="bold" style:font-weight-asian="bold" fo:color="#26282F"/>
    </style:style>
    <style:style style:name="P121" style:parent-style-name="Комментарий" style:family="paragraph">
      <style:text-properties fo:font-size="8pt" style:font-size-asian="8pt"/>
    </style:style>
    <style:style style:name="P122" style:parent-style-name="Информацияоверсии" style:family="paragraph">
      <style:text-properties fo:font-size="8pt" style:font-size-asian="8pt"/>
    </style:style>
    <style:style style:name="T123" style:parent-style-name="Основнойшрифтабзаца" style:family="text">
      <style:text-properties fo:font-weight="bold" style:font-weight-asian="bold" fo:color="#26282F"/>
    </style:style>
    <style:style style:name="P124" style:parent-style-name="Комментарий" style:family="paragraph">
      <style:text-properties fo:font-size="8pt" style:font-size-asian="8pt"/>
    </style:style>
    <style:style style:name="T125" style:parent-style-name="Основнойшрифтабзаца" style:family="text">
      <style:text-properties fo:font-weight="bold" style:font-weight-asian="bold" fo:color="#26282F"/>
    </style:style>
    <style:style style:name="P126" style:parent-style-name="Комментарий" style:family="paragraph">
      <style:text-properties fo:font-size="8pt" style:font-size-asian="8pt"/>
    </style:style>
    <style:style style:name="TableColumn128" style:family="table-column">
      <style:table-column-properties style:column-width="4.7243in" style:use-optimal-column-width="false"/>
    </style:style>
    <style:style style:name="TableColumn129" style:family="table-column">
      <style:table-column-properties style:column-width="2.3625in" style:use-optimal-column-width="false"/>
    </style:style>
    <style:style style:name="Table127" style:family="table">
      <style:table-properties style:width="7.0868in" fo:margin-left="0.0069in" table:align="left"/>
    </style:style>
    <style:style style:name="TableRow130" style:family="table-row">
      <style:table-row-properties style:use-optimal-row-height="false"/>
    </style:style>
    <style:style style:name="TableCell131" style:family="table-cell">
      <style:table-cell-properties fo:border="none" fo:padding-top="0in" fo:padding-left="0.0069in" fo:padding-bottom="0in" fo:padding-right="0.0069in"/>
    </style:style>
    <style:style style:name="TableCell132" style:family="table-cell">
      <style:table-cell-properties fo:border="none" fo:padding-top="0in" fo:padding-left="0.0069in" fo:padding-bottom="0in" fo:padding-right="0.0069in"/>
    </style:style>
    <style:style style:name="P133"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94874/0" office:target-frame-name="_top" xlink:show="replace">Федеральный закон от 9 февраля 2009 г. N 8-ФЗ "Об обеспечении доступа к информации о деятельности государственных органов и органов местного самоуправления"</text:a></text:h>
      <text:p text:style-name="Информацияобизменениях">С изменениями и дополнениями от:</text:p>
      <text:p text:style-name="Информацияобизменениях">11 июля 2011 г., 7 июня, 21, 28 декабря 2013 г., 4 ноября, 1 декабря 2014 г., 28 ноября 2015 г., 9 марта 2016 г., 28 декабря 2017 г., 8 декабря 2020 г., 30 апреля 2021 г., 14 июля 2022 г., 31 июля 2025 г.</text:p>
      <text:p text:style-name="Нормальный"/>
      <text:p text:style-name="Нормальный"><text:span text:style-name="T14">Принят Государственной Думой 21 января 2009 года</text:span></text:p>
      <text:p text:style-name="Нормальный"><text:span text:style-name="T15">О</text:span><text:span text:style-name="T16">добрен Советом Федерации 28 января 2009 года</text:span></text:p>
      <text:p text:style-name="P17">ГАРАНТ:</text:p>
      <text:p text:style-name="Комментарий">См. комментарий к настоящему Федеральному закону</text:p>
      <text:h text:style-name="Заголовок1" text:outline-level="1"><text:bookmark-start text:name="anchor100"/><text:bookmark-end text:name="anchor100"/>Глава 1. Общие положения</text:h>
      <text:p text:style-name="Нормальный"/>
      <text:p text:style-name="Заголовокстатьи"><text:bookmark-start text:name="anchor1"/><text:bookmark-end text:name="anchor1"/><text:span text:style-name="T18">Статья 1.</text:span><text:s/>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start text:name="anchor101"/><text:bookmark-end text:name="anchor101"/>1)<text:s/><text:span text:style-name="T19">информация о деятельности государственных органов и органов местного самоуправления</text:span><text:s/>- информация (в том числе документированная), созданная в пределах своих полномочий государственными органами, их территориальными органами, органами местного самоуправления или организациями, подведомственными государственным органам, органам местного самоуправления (далее - подведомственные организации), либо поступившая в указанные органы и организации. К информации о деятельности государственных органов и органов местного самоуправления относятся также законы и иные нормативные правовые акты, а к информации о деятельности органов местного самоуправления - муниципальные правовые акты, устанавливающие структуру, полномочия, порядок формирования<text:s/>и деятельности указанных органов и организаций, иная информация, касающаяся их деятельности;</text:p>
      <text:p text:style-name="Нормальный"><text:bookmark-start text:name="anchor102"/><text:bookmark-end text:name="anchor102"/>2)<text:s/><text:span text:style-name="T20">государственные органы</text:span><text:s/>- органы государственной власти Российской Федерации, органы государственной власти субъектов Российской Федерации и иные государственные<text:s/>органы, образуемые в соответствии с законодательством Российской Федерации, законодательством субъектов Российской Федерации;</text:p>
      <text:p text:style-name="Нормальный"><text:bookmark-start text:name="anchor103"/><text:bookmark-end text:name="anchor103"/>3)<text:s/><text:span text:style-name="T21">пользователь информацией</text:span><text:s/>- гражданин (физическое лицо), организация (юридическое лицо), общественное объединение, осуществляющие поиск информации о деятельности государственных органов и органов местного самоуправления. Пользователями информацией являются также государственные органы, органы местного самоуправления, осуществляющие поиск указанной информации в соответствии с настоящим Федеральным законом;</text:p>
      <text:p text:style-name="Нормальный"><text:bookmark-start text:name="anchor104"/><text:bookmark-end text:name="anchor104"/>4)<text:s/><text:span text:style-name="T22">запрос</text:span><text:s/>- обращение пользователя информацией в устной или письменной форме, в том числе в вид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text:p>
      <text:p text:style-name="P23">Информация об изменениях:</text:p>
      <text:p text:style-name="Информацияоверсии"><text:bookmark-start text:name="anchor105"/><text:bookmark-end text:name="anchor105"/>Пункт 5 изменен с 1 декабря 2022 г. -<text:s/><text:a xlink:href="http://ivo.garant.ru/document/redirect/404992163/1101" office:target-frame-name="_top" xlink:show="replace">Федеральный закон</text:a><text:s/>от 14 июля 2022 г. N 270-ФЗ</text:p>
      <text:p text:style-name="Информацияоверсии"><text:a xlink:href="http://ivo.garant.ru/document/redirect/76805304/105" office:target-frame-name="_top" xlink:show="replace">См. предыдущую редакцию</text:a></text:p>
      <text:p text:style-name="Нормальный"><text:a xlink:href="http://ivo.garant.ru/document/redirect/57506332/0" office:target-frame-name="_top" xlink:show="replace">5)</text:a><text:s/><text:span text:style-name="T24">официальный сайт<text:s/></text:span>- сайт в информационно-телекоммуникационной сети "Интернет" (далее - сеть "Интернет"), содержащий информацию о деятельности государственного органа, органа местного самоуправления или подведомственной организации, электронный адрес которого в сети "Интернет" включает доменное имя, права на которое принадлежат государственному органу, органу местного самоуправления или подведомственной организации;</text:p>
      <text:p text:style-name="P25">ГАРАНТ:</text:p>
      <text:p text:style-name="Комментарий">См. официальные<text:s/><text:a xlink:href="http://www.garant.ru/jurist/weblaw.htm" office:target-frame-name="_top" xlink:show="replace">интернет-сайты</text:a><text:s/>органов власти</text:p>
      <text:p text:style-name="P26">Информация об изменениях:</text:p>
      <text:p text:style-name="Информацияоверсии"><text:bookmark-start text:name="anchor106"/><text:bookmark-end text:name="anchor106"/><text:soft-page-break/>Статья 1 дополнена пунктом 6 с 1 декабря 2022 г. -<text:s/><text:a xlink:href="http://ivo.garant.ru/document/redirect/404992163/1102" office:target-frame-name="_top" xlink:show="replace">Федеральный закон</text:a><text:s/>от 14 июля 2022 г. N 270-ФЗ</text:p>
      <text:p text:style-name="Нормальный">6)<text:s/><text:span text:style-name="T27">официальная страница</text:span><text:s/>- персональная страница в определенных Правительством Российской Федерации<text:s/><text:a xlink:href="http://ivo.garant.ru/document/redirect/405236747/1" office:target-frame-name="_top" xlink:show="replace">информационных системах</text:a><text:s/>и (или) программах для электронных вычислительных машин, соответствующих требованиям, предусмотренным<text:s/><text:a xlink:href="http://ivo.garant.ru/document/redirect/12148555/1060" office:target-frame-name="_top" xlink:show="replace">статьей 10.6</text:a><text:s/>Федерального закона от 27 июля 2006 года N 149-ФЗ "Об информации, информационных технологиях и о защите информации", созданная государственным органом, органом местного самоуправления или подведомственной организацией и содержащая информацию об их деятельности.</text:p>
      <text:p text:style-name="P28">ГАРАНТ:</text:p>
      <text:p text:style-name="Комментарий">См. комментарии к статье 1 настоящего Федерального закона</text:p>
      <text:p text:style-name="Комментарий"/>
      <text:p text:style-name="Заголовокстатьи"><text:bookmark-start text:name="anchor2"/><text:bookmark-end text:name="anchor2"/><text:span text:style-name="T29">Статья 2.</text:span><text:s/>Сфера действия настоящего Федерального закона</text:p>
      <text:p text:style-name="Нормальный"><text:bookmark-start text:name="anchor201"/><text:bookmark-end text:name="anchor201"/>1. Действие настоящего Федерального закона распространяется на отношения, связанные с обеспечением доступа пользователей информацией к информации о деятельности государственных органов и органов местного самоуправления.</text:p>
      <text:p text:style-name="Нормальный"><text:bookmark-start text:name="anchor202"/><text:bookmark-end text:name="anchor202"/>2. Если федеральными конституционными законами, федеральными законами и принимаемыми в соответствии с ними иными нормативными правовыми актами Российской Федерации предусматриваются особенности предоставления отдельных видов информации о деятельности государственных органов и органов местного самоуправления, положения настоящего Федерального закона применяются с учетом особенностей, предусмотренных этими федеральными конституционными законами, федеральными законами и иными нормативными правовыми<text:s/>актами Российской Федерации.</text:p>
      <text:p text:style-name="Нормальный"><text:bookmark-start text:name="anchor203"/><text:bookmark-end text:name="anchor203"/>3. Если законами и иными нормативными правовыми актами субъектов Российской Федерации, принятыми по предметам ведения субъектов Российской Федерации, предусматриваются особенности предоставления отдельных видов информации о деятельности государственных органов субъектов Российской Федерации и органов местного самоуправления, положения настоящего Федерального закона применяются с учетом особенностей, предусмотренных этими законами и иными нормативными правовыми актами субъектов Российской Федерации.</text:p>
      <text:p text:style-name="Нормальный"><text:bookmark-start text:name="anchor204"/><text:bookmark-end text:name="anchor204"/>4. Действие настоящего Федерального закона распространяется на отношения, связанные с предоставлением<text:s/><text:a xlink:href="#anchor102" office:target-frame-name="_top" xlink:show="replace">государственными органами</text:a><text:s/>и органами местного самоуправления информации о своей деятельности по запросам<text:s/>редакций средств массовой информации, в части, не урегулированной<text:s/><text:a xlink:href="http://ivo.garant.ru/document/redirect/10164247/5" office:target-frame-name="_top" xlink:show="replace">законодательством</text:a><text:s/>Российской Федерации о средствах массовой информации.</text:p>
      <text:p text:style-name="Нормальный"><text:bookmark-start text:name="anchor205"/><text:bookmark-end text:name="anchor205"/>5. Действие настоящего Федерального закона не распространяется на:</text:p>
      <text:p text:style-name="Нормальный"><text:bookmark-start text:name="anchor2051"/><text:bookmark-end text:name="anchor2051"/>1) отношения, связанные с обеспечением доступа к персональным данным, обработка которых осуществляется государственными органами и органами местного самоуправления;</text:p>
      <text:p text:style-name="P30">ГАРАНТ:</text:p>
      <text:p text:style-name="Комментарий">О персональных данных см.<text:s/><text:a xlink:href="http://ivo.garant.ru/document/redirect/12148567/0" office:target-frame-name="_top" xlink:show="replace">Федеральный закон</text:a><text:s/>от 27 июля 2006 г. N 152-ФЗ</text:p>
      <text:p text:style-name="Комментарий"/>
      <text:p text:style-name="Нормальный"><text:bookmark-start text:name="anchor2052"/><text:bookmark-end text:name="anchor2052"/>2) порядок рассмотрения государственными органами и органами местного самоуправления обращений граждан;</text:p>
      <text:p text:style-name="P31">ГАРАНТ:</text:p>
      <text:p text:style-name="Комментарий">О порядке рассмотрения обращений граждан Российской Федерации см.<text:s/><text:a xlink:href="http://ivo.garant.ru/document/redirect/12146661/0" office:target-frame-name="_top" xlink:show="replace">Федеральный закон</text:a><text:s/>от 2 мая 2006 г. N 59-ФЗ</text:p>
      <text:p text:style-name="Комментарий"/>
      <text:p text:style-name="Нормальный"><text:bookmark-start text:name="anchor2053"/><text:bookmark-end text:name="anchor2053"/>3) порядок предоставления государственным органом, органом местного самоуправления в иные государственные органы, органы местного самоуправления информации о своей деятельности в связи с осуществлением указанными органами своих полномочий.</text:p>
      <text:p text:style-name="P32">ГАРАНТ:</text:p>
      <text:p text:style-name="Комментарий">См. комментарии к статье 2 настоящего Федерального закона</text:p>
      <text:p text:style-name="Комментарий"/>
      <text:p text:style-name="Заголовокстатьи"><text:bookmark-start text:name="anchor3"/><text:bookmark-end text:name="anchor3"/><text:span text:style-name="T33">Статья 3.</text:span><text:s/>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p>
      <text:p text:style-name="Нормальный"><text:bookmark-start text:name="anchor31"/><text:bookmark-end text:name="anchor31"/>1.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 осуществляется в соответствии с<text:s/><text:a xlink:href="http://ivo.garant.ru/document/redirect/10103000/0" office:target-frame-name="_top" xlink:show="replace">Конституцией</text:a><text:s/>Российской Федерации, федеральными конституционными законами, настоящим Федеральным законом,<text:s/><text:a xlink:href="http://ivo.garant.ru/document/redirect/194582/0" office:target-frame-name="_top" xlink:show="replace">Федеральным законом</text:a><text:s/>от 22 декабря 2008 года N 262-ФЗ "Об обеспечении доступа к информации о деятельности судов в Российской Федерации" (далее - Федеральный закон "Об обеспечении доступа к информации о деятельности судов в Российской Федерации"), другими федеральными законами,<text:s/>иными нормативными правовыми актами Российской Федерации. Правовое регулирование отношений, связанных с обеспечением доступа к информации о деятельности государственных органов субъектов Российской Федерации и органов местного самоуправления, осуществляется также законами, иными нормативными правовыми актами субъектов Российской Федерации, а в отношении органов местного самоуправления - муниципальными правовыми актами.</text:p>
      <text:p text:style-name="Нормальный"><text:bookmark-start text:name="anchor32"/><text:bookmark-end text:name="anchor32"/>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34">Информация об изменениях:</text:p>
      <text:p text:style-name="Информацияоверсии"><text:bookmark-start text:name="anchor33000"/><text:bookmark-end text:name="anchor33000"/>Статья 3 дополнена частью 3 с 8 декабря 2020 г. -<text:s/><text:a xlink:href="http://ivo.garant.ru/document/redirect/75016987/990" office:target-frame-name="_top" xlink:show="replace">Федеральный закон</text:a><text:s/>от 8 декабря 2020 г. N 429-ФЗ</text:p>
      <text:p text:style-name="Нормальный">3.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P35">ГАРАНТ:</text:p>
      <text:p text:style-name="Комментарий">См. комментарии к статье 3 настоящего Федерального закона</text:p>
      <text:p text:style-name="Комментарий"/>
      <text:p text:style-name="Заголовокстатьи"><text:bookmark-start text:name="anchor4"/><text:bookmark-end text:name="anchor4"/><text:span text:style-name="T36">Статья 4.</text:span><text:s/>Основные принципы обеспечения доступа к информации о деятельности государственных органов и органов местного самоуправления</text:p>
      <text:p text:style-name="Нормальный">Основными принципами обеспечения доступа к<text:s/><text:a xlink:href="#anchor101" office:target-frame-name="_top" xlink:show="replace">информации о деятельности государственных органов и органов местного самоуправления</text:a><text:s/>являются:</text:p>
      <text:p text:style-name="Нормальный"><text:bookmark-start text:name="anchor41"/><text:bookmark-end text:name="anchor41"/>1) открытость и доступность информации о деятельности государственных органов и органов местного самоуправления, за исключением случаев,<text:s/>предусмотренных федеральным законом;</text:p>
      <text:p text:style-name="Нормальный"><text:bookmark-start text:name="anchor42"/><text:bookmark-end text:name="anchor42"/>2) достоверность информации о деятельности государственных органов и органов местного самоуправления и своевременность ее предоставления;</text:p>
      <text:p text:style-name="Нормальный"><text:bookmark-start text:name="anchor43"/><text:bookmark-end text:name="anchor43"/>3) свобода поиска, получения, передачи и распространения информации о деятельности государственных органов и органов местного самоуправления любым законным способом;</text:p>
      <text:p text:style-name="Нормальный"><text:bookmark-start text:name="anchor44"/><text:bookmark-end text:name="anchor44"/>4)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сударственных органов и органов местного самоуправления.</text:p>
      <text:p text:style-name="P37">ГАРАНТ:</text:p>
      <text:p text:style-name="Комментарий">См. комментарии к статье 4 настоящего Федерального закона</text:p>
      <text:p text:style-name="Комментарий"/>
      <text:p text:style-name="Заголовокстатьи"><text:bookmark-start text:name="anchor5"/><text:bookmark-end text:name="anchor5"/><text:span text:style-name="T38">Статья 5.</text:span><text:s/>Информация о деятельности государственных органов и органов местного самоуправления, доступ к которой ограничен</text:p>
      <text:p text:style-name="Нормальный"><text:bookmark-start text:name="anchor51"/><text:bookmark-end text:name="anchor51"/><text:soft-page-break/>1. Доступ к информации о деятельности государственных органов и органов местного самоуправления ограничивается в случаях, если указанная информация отнесена в установленном федеральным законом порядке к сведениям,<text:s/>составляющим<text:s/><text:a xlink:href="http://ivo.garant.ru/document/redirect/10102673/200" office:target-frame-name="_top" xlink:show="replace">государственную</text:a><text:s/>или иную охраняемую законом тайну.</text:p>
      <text:p text:style-name="Нормальный"><text:bookmark-start text:name="anchor52"/><text:bookmark-end text:name="anchor52"/>2. Перечень сведений, относящихся к информации ограниченного доступа, а также порядок отнесения указанных сведений к информации ограниченного доступа устанавливается федеральным законом.</text:p>
      <text:p text:style-name="P39">ГАРАНТ:</text:p>
      <text:p text:style-name="Комментарий">См. комментарии к статье 5 настоящего Федерального закона</text:p>
      <text:p text:style-name="Комментарий"/>
      <text:p text:style-name="Заголовокстатьи"><text:bookmark-start text:name="anchor6"/><text:bookmark-end text:name="anchor6"/><text:span text:style-name="T40">Статья 6.</text:span><text:s/>Способы обеспечения доступа к информации о деятельности государственных органов и органов местного самоуправления</text:p>
      <text:p text:style-name="Нормальный">Доступ к информации о деятельности государственных органов и органов местного самоуправления может обеспечиваться следующими способами:</text:p>
      <text:p text:style-name="Нормальный"><text:bookmark-start text:name="anchor61"/><text:bookmark-end text:name="anchor61"/>1) обнародование (опубликование) государственными органами и органами местного самоуправления информации о своей деятельности в средствах массовой информации;</text:p>
      <text:p text:style-name="P41">Информация об изменениях:</text:p>
      <text:p text:style-name="Информацияоверсии"><text:bookmark-start text:name="anchor62"/><text:bookmark-end text:name="anchor62"/>Пункт 2 изменен с 1 декабря 2022 г. -<text:s/><text:a xlink:href="http://ivo.garant.ru/document/redirect/404992163/12" office:target-frame-name="_top" xlink:show="replace">Федеральный закон</text:a><text:s/>от 14 июля 2022 г. N 270-ФЗ</text:p>
      <text:p text:style-name="Информацияоверсии"><text:a xlink:href="http://ivo.garant.ru/document/redirect/76805304/62" office:target-frame-name="_top" xlink:show="replace">См. предыдущую редакцию</text:a></text:p>
      <text:p text:style-name="Нормальный">2)<text:s/><text:a xlink:href="http://ivo.garant.ru/document/redirect/57506332/0" office:target-frame-name="_top" xlink:show="replace">размещение</text:a><text:s/>государственными органами, органами местного самоуправления и подведомственными организациями в сети "Интернет" информации, предусмотренной<text:s/><text:a xlink:href="#anchor13" office:target-frame-name="_top" xlink:show="replace">статьей 13</text:a><text:s/>настоящего Федерального закона;</text:p>
      <text:p text:style-name="Нормальный"><text:bookmark-start text:name="anchor63"/><text:bookmark-end text:name="anchor63"/>3) размещение государственными органам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Нормальный"><text:bookmark-start text:name="anchor64"/><text:bookmark-end text:name="anchor64"/>4) ознакомление пользователей информацией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Нормальный"><text:bookmark-start text:name="anchor65"/><text:bookmark-end text:name="anchor65"/>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Нормальный"><text:bookmark-start text:name="anchor66"/><text:bookmark-end text:name="anchor66"/>6) предоставление пользователям информацией по их<text:s/><text:a xlink:href="#anchor104" office:target-frame-name="_top" xlink:show="replace">запросу</text:a><text:s/>информации о деятельности государственных органов и органов местного самоуправления;</text:p>
      <text:p text:style-name="Нормальный"><text:bookmark-start text:name="anchor67"/><text:bookmark-end text:name="anchor67"/>7) другими способами, предусмотренными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P42">ГАРАНТ:</text:p>
      <text:p text:style-name="Комментарий">См. комментарии к статье 6 настоящего Федерального закона</text:p>
      <text:p text:style-name="Комментарий"/>
      <text:p text:style-name="Заголовокстатьи"><text:bookmark-start text:name="anchor7"/><text:bookmark-end text:name="anchor7"/><text:span text:style-name="T43">Статья 7.</text:span><text:s/>Форма предоставления информации о деятельности государственных органов и органов местного самоуправления</text:p>
      <text:p text:style-name="Нормальный"><text:bookmark-start text:name="anchor71"/><text:bookmark-end text:name="anchor71"/>1. Информация о деятельности государственных органов и органов местного самоуправления может предоставляться в устной форме и в виде документированной<text:s/>информации, в том числе в виде электронного документа.</text:p>
      <text:p text:style-name="Нормальный"><text:bookmark-start text:name="anchor72"/><text:bookmark-end text:name="anchor72"/>2. Форма предоставления информации о деятельности государственных органов и органов местного самоуправления устанавливается настоящим Федеральным законом,<text:s/><text:a xlink:href="http://ivo.garant.ru/document/redirect/194582/7" office:target-frame-name="_top" xlink:show="replace">Федеральным законом</text:a><text:s/>"Об обеспечении доступа к информации о деятельности судов в Российской Федерации", другими федеральными законами и иными нормативными правовыми актами Российской Федерации. Форма предоставления информации о деятельности государственных органов<text:s/><text:soft-page-break/>субъектов Российской Федерации и органов местного самоуправления может устанавливаться также законами и иными нормативными правовыми актами субъектов Российской Федерации, а в отношении информации о деятельности органов местного<text:s/>самоуправления - муниципальными правовыми актами. В случае, если форма предоставления информации о деятельности государственных органов и органов местного самоуправления не установлена, она может 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государственном органе, органе местного самоуправления.</text:p>
      <text:p text:style-name="P44">Информация об изменениях:</text:p>
      <text:p text:style-name="Информацияоверсии"><text:bookmark-start text:name="anchor721"/><text:bookmark-end text:name="anchor721"/>Часть 2.1 изменена с 1 декабря 2022 г. -<text:s/><text:a xlink:href="http://ivo.garant.ru/document/redirect/404992163/13" office:target-frame-name="_top" xlink:show="replace">Федеральный закон</text:a><text:s/>от 14 июля 2022 г. N 270-ФЗ</text:p>
      <text:p text:style-name="Информацияоверсии"><text:a xlink:href="http://ivo.garant.ru/document/redirect/76805304/721" office:target-frame-name="_top" xlink:show="replace">См. предыдущую редакцию</text:a></text:p>
      <text:p text:style-name="Нормальный">2.1. Общедоступная информация о деятельности государственных органов и органов местного самоуправления предоставляется государственными органами и органами местного самоуправления неограниченному кругу лиц посредством ее<text:s/><text:a xlink:href="http://ivo.garant.ru/document/redirect/57506332/0" office:target-frame-name="_top" xlink:show="replace">размещения</text:a><text:s/>на официальных сайтах в форме открытых данных.</text:p>
      <text:p text:style-name="Нормальный"><text:bookmark-start text:name="anchor73"/><text:bookmark-end text:name="anchor73"/>3.<text:s/><text:a xlink:href="#anchor101" office:target-frame-name="_top" xlink:show="replace">Информация о<text:s/>деятельности государственных органов и органов местного самоуправления</text:a><text:s/>в устной форме предоставляется пользователям информацией во время приема. Указанная информация предоставляется также по телефонам справочных служб государственного органа, органа местного самоуправления либо по телефонам должностных лиц, уполномоченных государственным органом, органом местного самоуправления на ее предоставление.</text:p>
      <text:p text:style-name="P45">Информация об изменениях:</text:p>
      <text:p text:style-name="Информацияоверсии"><text:bookmark-start text:name="anchor74"/><text:bookmark-end text:name="anchor74"/><text:a xlink:href="http://ivo.garant.ru/document/redirect/70393024/212" office:target-frame-name="_top" xlink:show="replace">Федеральным законом</text:a><text:s/>от 7 июня 2013 г. N 112-ФЗ часть 4 статьи 7 настоящего Федерального закона изложена в новой редакции,<text:s/><text:a xlink:href="http://ivo.garant.ru/document/redirect/70393024/3" office:target-frame-name="_top" xlink:show="replace">вступающей в силу</text:a><text:s/>с 1 июля 2013 г.</text:p>
      <text:p text:style-name="Информацияоверсии"><text:a xlink:href="http://ivo.garant.ru/document/redirect/57742185/74" office:target-frame-name="_top" xlink:show="replace">См. текст части в предыдущей редакции</text:a></text:p>
      <text:p text:style-name="Нормальный">4. Информация о деятельности государственных органов и органов местного самоуправления может быть передана по сетям связи общего пользования. Правительство Российской Федерации определяет<text:s/><text:a xlink:href="http://ivo.garant.ru/document/redirect/70413578/2" office:target-frame-name="_top" xlink:show="replace">случаи</text:a>, при которых доступ с использованием сети "Интернет" к информации, содержащейся в государственных и муниципаль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text:p>
      <text:p text:style-name="P46">ГАРАНТ:</text:p>
      <text:p text:style-name="Комментарий">См. комментарии к статье 7 настоящего Федерального закона</text:p>
      <text:p text:style-name="Комментарий"/>
      <text:p text:style-name="Заголовокстатьи"><text:bookmark-start text:name="anchor8"/><text:bookmark-end text:name="anchor8"/><text:span text:style-name="T47">Статья 8.</text:span><text:s/>Права пользователя информацией</text:p>
      <text:p text:style-name="Нормальный"><text:a xlink:href="#anchor103" office:target-frame-name="_top" xlink:show="replace">Пользователь информацией</text:a><text:s/>имеет право:</text:p>
      <text:p text:style-name="Нормальный"><text:bookmark-start text:name="anchor81"/><text:bookmark-end text:name="anchor81"/>1) получать достоверную информацию о деятельности государственных органов и органов местного самоуправления;</text:p>
      <text:p text:style-name="Нормальный"><text:bookmark-start text:name="anchor82"/><text:bookmark-end text:name="anchor82"/>2) отказаться от получения информации о деятельности государственных органов и органов местного самоуправления;</text:p>
      <text:p text:style-name="Нормальный"><text:bookmark-start text:name="anchor83"/><text:bookmark-end text:name="anchor83"/>3) не обосновывать необходимость получения запрашиваемой информации о деятельности государственных органов и органов местного самоуправления, доступ к которой не ограничен;</text:p>
      <text:p text:style-name="P48">Информация об изменениях:</text:p>
      <text:p text:style-name="Информацияоверсии"><text:bookmark-start text:name="anchor84"/><text:bookmark-end text:name="anchor84"/>Пункт 4 изменен с 1 декабря 2022 г. -<text:s/><text:a xlink:href="http://ivo.garant.ru/document/redirect/404992163/14" office:target-frame-name="_top" xlink:show="replace">Федеральный закон</text:a><text:s/>от 14 июля 2022 г. N 270-ФЗ</text:p>
      <text:p text:style-name="Информацияоверсии"><text:a xlink:href="http://ivo.garant.ru/document/redirect/76805304/84" office:target-frame-name="_top" xlink:show="replace">См. предыдущую редакцию</text:a></text:p>
      <text:p text:style-name="Нормальный">4) обжаловать в установленном порядке акты и (или) действия (бездействие) государственных органов, органов местного самоуправления и подведомственных организаций, должностных лиц указанных органов и организаций, нарушающие право на доступ к информации о деятельности государственных органов и органов местного самоуправления и установленный порядок его реализации;</text:p>
      <text:p text:style-name="Нормальный"><text:bookmark-start text:name="anchor85"/><text:bookmark-end text:name="anchor85"/><text:soft-page-break/>5) требовать в установленном<text:s/><text:a xlink:href="http://ivo.garant.ru/document/redirect/10164072/1069" office:target-frame-name="_top" xlink:show="replace">законом</text:a><text:s/>порядке возмещения вреда, причиненного нарушением его права на доступ к информации о деятельности государственных органов и органов местного самоуправления.</text:p>
      <text:p text:style-name="P49">ГАРАНТ:</text:p>
      <text:p text:style-name="Комментарий">См. комментарии к статье 8 настоящего Федерального закона</text:p>
      <text:p text:style-name="Комментарий"/>
      <text:h text:style-name="Заголовок1" text:outline-level="1"><text:bookmark-start text:name="anchor200"/><text:bookmark-end text:name="anchor200"/>Глава 2. 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h>
      <text:p text:style-name="Нормальный"/>
      <text:p text:style-name="Заголовокстатьи"><text:bookmark-start text:name="anchor9"/><text:bookmark-end text:name="anchor9"/><text:span text:style-name="T50">Статья 9.</text:span><text:s/>Организация доступа к информации о деятельности государственных органов и органов местного самоуправления</text:p>
      <text:p text:style-name="P51">Информация об изменениях:</text:p>
      <text:p text:style-name="Информацияоверсии"><text:bookmark-start text:name="anchor91"/><text:bookmark-end text:name="anchor91"/>Часть 1 изменена с 1 декабря 2022 г. -<text:s/><text:a xlink:href="http://ivo.garant.ru/document/redirect/404992163/15" office:target-frame-name="_top" xlink:show="replace">Федеральный закон</text:a><text:s/>от 14 июля 2022 г. N 270-ФЗ</text:p>
      <text:p text:style-name="Информацияоверсии"><text:a xlink:href="http://ivo.garant.ru/document/redirect/76805304/91" office:target-frame-name="_top" xlink:show="replace">См. предыдущую редакцию</text:a></text:p>
      <text:p text:style-name="Нормальный">1. Доступ к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органами местного самоуправления и подведомственными организациями.</text:p>
      <text:p text:style-name="Нормальный"><text:bookmark-start text:name="anchor92"/><text:bookmark-end text:name="anchor92"/>2.<text:s/><text:a xlink:href="#anchor102" office:target-frame-name="_top" xlink:show="replace">Государственные органы</text:a>, органы местного самоуправления в целях организации доступа к информации о своей деятельности определяют соответствующие структурные подразделения или уполномоченных должностных лиц. Права и обязанности указанных подразделений и должностных лиц устанавливаются<text:s/><text:a xlink:href="http://ivo.garant.ru/document/redirect/407377402/1000" office:target-frame-name="_top" xlink:show="replace">регламентами</text:a><text:s/>государственных органов и (или) иными нормативными правовыми актами, регламентами органов местного самоуправления и (или) иными муниципальными правовыми актами, регулирующими деятельность соответствующих государственных органов, органов местного самоуправления.</text:p>
      <text:p text:style-name="Нормальный"><text:bookmark-start text:name="anchor93"/><text:bookmark-end text:name="anchor93"/>3. Организация доступа к информации о деятельности государственных органов и органов местного самоуправления осуществляется с учетом требований настоящего Федерального закона в порядке, установленном государственными органами, органами местного самоуправления в пределах своих полномочий, а в отношении доступа к информации о деятельности судов в Российской Федерации - также с учетом требований<text:s/><text:a xlink:href="http://ivo.garant.ru/document/redirect/194582/200" office:target-frame-name="_top" xlink:show="replace">Федерального закона</text:a><text:s/>"Об обеспечении доступа к информации о деятельности судов в Российской Федерации".</text:p>
      <text:p text:style-name="P52">ГАРАНТ:</text:p>
      <text:p text:style-name="Комментарий">См. комментарии к статье 9 настоящего Федерального закона</text:p>
      <text:p text:style-name="Комментарий"/>
      <text:p text:style-name="P53">Информация об изменениях:</text:p>
      <text:p text:style-name="Информацияоверсии"><text:bookmark-start text:name="anchor10"/><text:bookmark-end text:name="anchor10"/><text:a xlink:href="http://ivo.garant.ru/document/redirect/12187858/4931" office:target-frame-name="_top" xlink:show="replace">Федеральным законом</text:a><text:s/>от 11 июля<text:s/>2011 г. N 200-ФЗ в наименование статьи 10 настоящего Федерального закона внесены изменения</text:p>
      <text:p text:style-name="Информацияоверсии"><text:a xlink:href="http://ivo.garant.ru/document/redirect/5761348/10" office:target-frame-name="_top" xlink:show="replace">См. текст наименования в предыдущей редакции</text:a></text:p>
      <text:p text:style-name="Заголовокстатьи"><text:span text:style-name="T54">Статья 10.</text:span><text:s/>Организация доступа к информации о деятельности государственных органов и органов местного самоуправления, размещаемой в сети "Интернет"</text:p>
      <text:p text:style-name="P55">Информация об изменениях:</text:p>
      <text:p text:style-name="Информацияоверсии"><text:bookmark-start text:name="anchor1001"/><text:bookmark-end text:name="anchor1001"/>Часть 1 изменена с 1 декабря 2022 г. -<text:s/><text:a xlink:href="http://ivo.garant.ru/document/redirect/404992163/161" office:target-frame-name="_top" xlink:show="replace">Федеральный закон</text:a><text:s/>от 14 июля 2022 г. N 270-ФЗ</text:p>
      <text:p text:style-name="Информацияоверсии"><text:a xlink:href="http://ivo.garant.ru/document/redirect/76805304/1001" office:target-frame-name="_top" xlink:show="replace">См. предыдущую редакцию</text:a></text:p>
      <text:p text:style-name="Нормальный"><text:a xlink:href="http://ivo.garant.ru/document/redirect/57506332/0" office:target-frame-name="_top" xlink:show="replace">1.</text:a><text:s/>Государственные органы, органы местного самоуправления для размещения информации о своей деятельности используют сеть "Интернет", в которой создают<text:s/><text:a xlink:href="#anchor105" office:target-frame-name="_top" xlink:show="replace">официальные сайты</text:a><text:s/>с указанием адресов электронной почты, которые созданы в соответствии с<text:s/><text:a xlink:href="http://ivo.garant.ru/document/redirect/405591811/0" office:target-frame-name="_top" xlink:show="replace">требованиями</text:a>, определяемыми Правительством Российской Федерации, и по которым пользователем информацией может быть направлен запрос и получена запрашиваемая информация. Подведомственные организации по решению государственных органов, органов местного самоуправления, в ведении<text:s/><text:soft-page-break/>которых находятся такие организации, создают официальные сайты, за исключением случаев, предусмотренных другими федеральными законами. В случае, если орган местного самоуправления и подведомственная ему организация не имеют возможности создать официальные сайты, информация об их деятельности может размещаться на официальном сайте субъекта Российской Федерации, в границах которого находится соответствующее муниципальное образование либо на территории которого находится соответствующая подведомственная организация. Информация о деятельности органов местного самоуправления поселений, входящих в муниципальный район, и подведомственных органам местного самоуправления поселений организаций может размещаться на официальном сайте этого муниципального района. Информация о деятельности органов местного самоуправления внутригородских районов и подведомственных им организаций может размещаться на официальном сайте городского округа с внутригородским делением. В соответствии с федеральными законами может быть предусмотрено создание единого портала, на котором размещаются несколько официальных сайтов государственных органов, органов местного самоуправления и (или) подведомственных организаций.</text:p>
      <text:p text:style-name="P56">Информация об изменениях:</text:p>
      <text:p text:style-name="Информацияоверсии"><text:bookmark-start text:name="anchor10011"/><text:bookmark-end text:name="anchor10011"/>Статья 10 дополнена частью<text:s/>1.1 с 1 декабря 2022 г. -<text:s/><text:a xlink:href="http://ivo.garant.ru/document/redirect/404992163/162" office:target-frame-name="_top" xlink:show="replace">Федеральный закон</text:a><text:s/>от 14 июля 2022 г. N 270-ФЗ</text:p>
      <text:p text:style-name="Нормальный">1.1. Государственные органы и подведомственные им организации, за исключением федеральных органов исполнительной власти, руководство деятельностью которых осуществляет Президент Российской Федерации, и подведомственных им организаций, органы местного самоуправления и подведомственные им организации создают официальные страницы для размещения информации о своей деятельности в сети "Интернет". Подведомственные организации с учетом особенностей сферы их деятельности по согласованию с государственными органами и органами местного самоуправления, в ведении которых такие организации находятся, могут не создавать официальные<text:s/>страницы для размещения информации о своей деятельности в сети "Интернет". Федеральные органы исполнительной власти, руководство деятельностью которых осуществляет Президент Российской Федерации, и по решению указанных органов подведомственные им организации вправе создавать официальные страницы для размещения информации о своей деятельности в сети "Интернет". Информация об официальных страницах с указателями данных страниц в сети "Интернет" размещается на официальном сайте соответствующих государственного<text:s/>органа, органа местного самоуправления или подведомственной организации.</text:p>
      <text:p text:style-name="P57">Информация об изменениях:</text:p>
      <text:p text:style-name="Информацияоверсии"><text:bookmark-start text:name="anchor10012"/><text:bookmark-end text:name="anchor10012"/>Статья 10 дополнена частью 1.2 с 1 декабря 2022 г. -<text:s/><text:a xlink:href="http://ivo.garant.ru/document/redirect/404992163/162" office:target-frame-name="_top" xlink:show="replace">Федеральный закон</text:a><text:s/>от 14 июля 2022 г. N 270-ФЗ</text:p>
      <text:p text:style-name="Нормальный">1.2. Государственные органы, органы местного самоуправления и подведомственные организации осуществляют размещение информации на своих официальных страницах, получают доступ к информации, размещаемой на официальных страницах, и осуществляют<text:s/>взаимодействие с пользователями информацией на официальных страницах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text:s/>исполнения государственных и муниципальных функций в электронной форме, предусмотренной<text:s/><text:a xlink:href="http://ivo.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в<text:s/><text:a xlink:href="http://ivo.garant.ru/document/redirect/406069131/1000" office:target-frame-name="_top" xlink:show="replace">порядке</text:a>, установленном Правительством Российской Федерации.</text:p>
      <text:p text:style-name="P58">Информация об изменениях:</text:p>
      <text:p text:style-name="Информацияоверсии"><text:bookmark-start text:name="anchor10013"/><text:bookmark-end text:name="anchor10013"/>Статья 10 дополнена частью 1.3 с 1 декабря 2022 г. -<text:s/><text:a xlink:href="http://ivo.garant.ru/document/redirect/404992163/162" office:target-frame-name="_top" xlink:show="replace">Федеральный закон</text:a><text:s/>от 14 июля 2022 г. N 270-ФЗ</text:p>
      <text:p text:style-name="Нормальный">1.3. Официальные сайты и официальные страницы взаимодействуют с федеральной государственной информационной системой<text:s/><text:a xlink:href="https://www.gosuslugi.ru" office:target-frame-name="_top" xlink:show="replace">"Единый портал</text:a><text:s/>государственных и муниципальных услуг (функций)" (далее - Единый портал) в<text:s/><text:a xlink:href="http://ivo.garant.ru/document/redirect/406069131/2000" office:target-frame-name="_top" xlink:show="replace">порядке</text:a><text:s/>и в соответствии с требованиями, которые утверждаются Правительством Российской Федерации.</text:p>
      <text:p text:style-name="P59">Информация об изменениях:</text:p>
      <text:p text:style-name="Информацияоверсии"><text:bookmark-start text:name="anchor1002"/><text:bookmark-end text:name="anchor1002"/><text:soft-page-break/>Часть 2 изменена с 1 декабря 2022 г. -<text:s/><text:a xlink:href="http://ivo.garant.ru/document/redirect/404992163/163" office:target-frame-name="_top" xlink:show="replace">Федеральный закон</text:a><text:s/>от 14 июля 2022 г. N 270-ФЗ</text:p>
      <text:p text:style-name="Информацияоверсии"><text:a xlink:href="http://ivo.garant.ru/document/redirect/76805304/1002" office:target-frame-name="_top" xlink:show="replace">См. предыдущую редакцию</text:a></text:p>
      <text:p text:style-name="Нормальный">2. В целях обеспечения права неограниченного круга лиц на доступ к информации, указанной в<text:s/><text:a xlink:href="#anchor1001" office:target-frame-name="_top" xlink:show="replace">частях 1</text:a><text:s/>и<text:s/><text:a xlink:href="#anchor10011" office:target-frame-name="_top" xlink:show="replace">1.1</text:a><text:s/>настоящей статьи, в местах, доступных для пользователей информацией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создаются пункты подключения к сети "Интернет".</text:p>
      <text:p text:style-name="P60">Информация об изменениях:</text:p>
      <text:p text:style-name="Информацияоверсии"><text:bookmark-start text:name="anchor1003"/><text:bookmark-end text:name="anchor1003"/>Часть 3 изменена с 1 декабря 2022 г. -<text:s/><text:a xlink:href="http://ivo.garant.ru/document/redirect/404992163/164" office:target-frame-name="_top" xlink:show="replace">Федеральный закон</text:a><text:s/>от 14 июля 2022 г. N 270-ФЗ</text:p>
      <text:p text:style-name="Информацияоверсии"><text:a xlink:href="http://ivo.garant.ru/document/redirect/76805304/1003" office:target-frame-name="_top" xlink:show="replace">См. предыдущую редакцию</text:a></text:p>
      <text:p text:style-name="Нормальный">3. В целях обеспечения права пользователей информацией на доступ к информации, указанной в<text:s/><text:a xlink:href="#anchor1001" office:target-frame-name="_top" xlink:show="replace">частях 1</text:a><text:s/>и<text:s/><text:a xlink:href="#anchor10011" office:target-frame-name="_top" xlink:show="replace">1.1</text:a><text:s/>настоящей статьи, государственные органы, органы местного самоуправления и подведомственные организации принимают меры по защите этой информации в соответствии с<text:s/><text:a xlink:href="http://ivo.garant.ru/document/redirect/12148555/16" office:target-frame-name="_top" xlink:show="replace">законодательством</text:a><text:s/>Российской Федерации.</text:p>
      <text:p text:style-name="P61">Информация об изменениях:</text:p>
      <text:p text:style-name="Информацияоверсии"><text:bookmark-start text:name="anchor1004"/><text:bookmark-end text:name="anchor1004"/>Часть 4 изменена с 1 декабря 2022 г. -<text:s/><text:a xlink:href="http://ivo.garant.ru/document/redirect/404992163/165" office:target-frame-name="_top" xlink:show="replace">Федеральный закон</text:a><text:s/>от 14 июля 2022 г. N 270-ФЗ</text:p>
      <text:p text:style-name="Информацияоверсии"><text:a xlink:href="http://ivo.garant.ru/document/redirect/76805304/1004" office:target-frame-name="_top" xlink:show="replace">См. предыдущую редакцию</text:a></text:p>
      <text:p text:style-name="Нормальный">4.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и подведомственных им организаций устанавливаются уполномоченным Правительством Российской Федерации федеральным органом исполнительной власти. Требования к технологическим, программным и лингвистическим средствам обеспечения пользования официальными сайтами иных государственных органов и подведомственных им организаций, а также органов местного самоуправления и подведомственных им организаций устанавливаются в пределах своих полномочий указанными органами.</text:p>
      <text:p text:style-name="P62">Информация об изменениях:</text:p>
      <text:p text:style-name="Информацияоверсии"><text:bookmark-start text:name="anchor1005"/><text:bookmark-end text:name="anchor1005"/><text:a xlink:href="http://ivo.garant.ru/document/redirect/70393024/22" office:target-frame-name="_top" xlink:show="replace">Федеральным законом</text:a><text:s/>от 7 июня 2013 г. N 112-ФЗ статья 10 настоящего Федерального закона дополнена частью 5,<text:s/><text:a xlink:href="http://ivo.garant.ru/document/redirect/70393024/3" office:target-frame-name="_top" xlink:show="replace">вступающей в силу</text:a><text:s/>с 1 июля 2013 г.</text:p>
      <text:p text:style-name="Нормальный">5.<text:s/><text:a xlink:href="http://ivo.garant.ru/document/redirect/70438250/1000" office:target-frame-name="_top" xlink:show="replace">Требования</text:a><text:s/>к технологическим, программным и лингвистическим средствам, необходимым для размещения информации государственными органами и органами местного самоуправления в сети "Интернет" в форме открытых данных, а также для обеспечения ее использования, устанавливаются уполномоченным Правительством Российской Федерации федеральным органом исполнительной власти.</text:p>
      <text:p text:style-name="P63">Информация об изменениях:</text:p>
      <text:p text:style-name="Информацияоверсии"><text:bookmark-start text:name="anchor1006"/><text:bookmark-end text:name="anchor1006"/>Часть 6 изменена с 1 марта 2026 г. -<text:s/><text:a xlink:href="http://ivo.garant.ru/document/redirect/412424028/3" office:target-frame-name="_top" xlink:show="replace">Федеральный закон</text:a><text:s/>от 31 июля 2025 г. N 325-ФЗ</text:p>
      <text:p text:style-name="Информацияоверсии"><text:a xlink:href="http://ivo.garant.ru/document/redirect/76849527/1006" office:target-frame-name="_top" xlink:show="replace">См. будущую редакцию</text:a></text:p>
      <text:p text:style-name="Информацияоверсии">Часть 6 изменена с 1 декабря 2022 г. -<text:s/><text:a xlink:href="http://ivo.garant.ru/document/redirect/404992163/166" office:target-frame-name="_top" xlink:show="replace">Федеральный закон</text:a><text:s/>от 14 июля 2022 г. N 270-ФЗ</text:p>
      <text:p text:style-name="Информацияоверсии"><text:a xlink:href="http://ivo.garant.ru/document/redirect/76805304/1006" office:target-frame-name="_top" xlink:show="replace">См. предыдущую редакцию</text:a></text:p>
      <text:p text:style-name="Нормальный">6.<text:s/><text:a xlink:href="http://ivo.garant.ru/document/redirect/408475703/1000" office:target-frame-name="_top" xlink:show="replace">Порядок</text:a><text:s/>обеспечения условий доступности для инвалидов по зрению официальных сайтов государственных органов, органов местного самоуправления и подведомственных организаций устанавливается уполномоченным Правительством Российской Федерации федеральным органом исполнительной власти.</text:p>
      <text:p text:style-name="P64">ГАРАНТ:</text:p>
      <text:p text:style-name="Комментарий">См. комментарии к статье 10<text:s/>настоящего Федерального закона</text:p>
      <text:p text:style-name="Комментарий"/>
      <text:p text:style-name="Заголовокстатьи"><text:bookmark-start text:name="anchor11"/><text:bookmark-end text:name="anchor11"/><text:span text:style-name="T65">Статья 11.</text:span><text:s/>Основные требования при обеспечении доступа к информации о деятельности государственных органов и органов местного самоуправления</text:p>
      <text:p text:style-name="Нормальный">Основными требованиями при обеспечении доступа к информации о деятельности государственных органов и органов местного самоуправления являются:</text:p>
      <text:p text:style-name="Нормальный"><text:bookmark-start text:name="anchor111"/><text:bookmark-end text:name="anchor111"/><text:soft-page-break/>1) достоверность предоставляемой информации о деятельности государственных органов и органов местного самоуправления;</text:p>
      <text:p text:style-name="Нормальный"><text:bookmark-start text:name="anchor112"/><text:bookmark-end text:name="anchor112"/>2) соблюдение сроков и порядка предоставления информации о деятельности<text:s/>государственных органов и органов местного самоуправления;</text:p>
      <text:p text:style-name="Нормальный"><text:bookmark-start text:name="anchor113"/><text:bookmark-end text:name="anchor113"/>3) изъятие из предоставляемой информации о деятельности государственных органов и органов местного самоуправления сведений, относящихся к<text:s/><text:a xlink:href="http://ivo.garant.ru/document/redirect/57413333/0" office:target-frame-name="_top" xlink:show="replace">информации</text:a><text:s/>ограниченного доступа;</text:p>
      <text:p text:style-name="P66">Информация об изменениях:</text:p>
      <text:p text:style-name="Информацияоверсии"><text:bookmark-start text:name="anchor114"/><text:bookmark-end text:name="anchor114"/>Пункт 4 изменен с 1 декабря 2022 г. -<text:s/><text:a xlink:href="http://ivo.garant.ru/document/redirect/404992163/17" office:target-frame-name="_top" xlink:show="replace">Федеральный закон</text:a><text:s/>от 14 июля 2022 г. N 270-ФЗ</text:p>
      <text:p text:style-name="Информацияоверсии"><text:a xlink:href="http://ivo.garant.ru/document/redirect/76805304/114" office:target-frame-name="_top" xlink:show="replace">См. предыдущую редакцию</text:a></text:p>
      <text:p text:style-name="Нормальный">4) создание государственными органами, органами местного самоуправления и подведомственными организациями в пределах своих полномочий организационно-технических и других условий, необходимых для реализации права на доступ к информации о деятельности государственных органов и органов местного самоуправления, а также создание государственных и муниципальных информационных систем для обслуживания<text:s/><text:a xlink:href="#anchor103" office:target-frame-name="_top" xlink:show="replace">пользователей информацией</text:a>;</text:p>
      <text:p text:style-name="Нормальный"><text:bookmark-start text:name="anchor115"/><text:bookmark-end text:name="anchor115"/>5)<text:s/>учет расходов, связанных с обеспечением доступа к информации о деятельности государственных органов и органов местного самоуправления при планировании бюджетного финансирования указанных органов.</text:p>
      <text:p text:style-name="P67">ГАРАНТ:</text:p>
      <text:p text:style-name="Комментарий">См. комментарии к статье 11 настоящего Федерального<text:s/>закона</text:p>
      <text:p text:style-name="Комментарий"/>
      <text:h text:style-name="Заголовок1" text:outline-level="1"><text:bookmark-start text:name="anchor300"/><text:bookmark-end text:name="anchor300"/>Глава 3. Предоставление информации о деятельности государственных органов и органов местного самоуправления</text:h>
      <text:p text:style-name="Нормальный"/>
      <text:p text:style-name="Заголовокстатьи"><text:bookmark-start text:name="anchor12"/><text:bookmark-end text:name="anchor12"/><text:span text:style-name="T68">Статья 12.</text:span><text:s/>Обнародование (опубликование) информации о деятельности государственных органов и органов местного самоуправления</text:p>
      <text:p text:style-name="Нормальный"><text:bookmark-start text:name="anchor121"/><text:bookmark-end text:name="anchor121"/>1. Обнародование (опубликование) информации о деятельности государственных органов и органов местного самоуправления в средствах массовой информации осуществляется в соответствии с<text:s/><text:a xlink:href="http://ivo.garant.ru/document/redirect/10164247/35" office:target-frame-name="_top" xlink:show="replace">законодательством</text:a><text:s/>Российской Федерации о средствах массовой информации, за исключением случаев, предусмотренных частями 2 и 3 настоящей статьи.</text:p>
      <text:p text:style-name="Нормальный"><text:bookmark-start text:name="anchor122"/><text:bookmark-end text:name="anchor122"/>2. Если для отдельных видов информации о деятельности государственных органов и органов местного самоуправления законодательством Российской Федерации, а в отношении отдельных видов информации о деятельности государственных органов субъектов Российской Федерации и органов местного самоуправления - также законодательством субъектов Российской Федерации, муниципальными правовыми актами предусматриваются требования к опубликованию такой информации, то ее опубликование осуществляется с учетом этих требований.</text:p>
      <text:p text:style-name="Нормальный"><text:bookmark-start text:name="anchor123"/><text:bookmark-end text:name="anchor123"/>3. Официальное опубликование законов и иных нормативных правовых актов, муниципальных правовых актов осуществляется в соответствии с установленным<text:s/><text:a xlink:href="http://ivo.garant.ru/document/redirect/10103060/3" office:target-frame-name="_top" xlink:show="replace">законодательством</text:a><text:s/>Российской Федерации, законодательством субъектов Российской Федерации, муниципальными правовыми актами порядком их официального опубликования.</text:p>
      <text:p text:style-name="P69">ГАРАНТ:</text:p>
      <text:p text:style-name="Комментарий">См. комментарии к статье 12 настоящего Федерального закона</text:p>
      <text:p text:style-name="Комментарий"/>
      <text:p text:style-name="P70">Информация об изменениях:</text:p>
      <text:p text:style-name="Информацияоверсии"><text:bookmark-start text:name="anchor13"/><text:bookmark-end text:name="anchor13"/><text:a xlink:href="http://ivo.garant.ru/document/redirect/12187858/4941" office:target-frame-name="_top" xlink:show="replace">Федеральным законом</text:a><text:s/>от 11 июля 2011 г. N 200-ФЗ в наименование статьи 13 настоящего Федерального закона внесены изменения</text:p>
      <text:p text:style-name="Информацияоверсии"><text:a xlink:href="http://ivo.garant.ru/document/redirect/5761348/13" office:target-frame-name="_top" xlink:show="replace">См. текст наименования в предыдущей редакции</text:a></text:p>
      <text:p text:style-name="Заголовокстатьи"><text:span text:style-name="T71">Статья 13.</text:span><text:s/>Информация о деятельности государственных органов и органов местного самоуправления, размещаемая в сети "Интернет"</text:p>
      <text:p text:style-name="Нормальный"/>
      <text:soft-page-break/>
      <text:p text:style-name="P72">Информация об изменениях:</text:p>
      <text:p text:style-name="Информацияоверсии"><text:bookmark-start text:name="anchor131"/><text:bookmark-end text:name="anchor131"/>Часть 1 изменена с 1 декабря 2022 г. -<text:s/><text:a xlink:href="http://ivo.garant.ru/document/redirect/404992163/181" office:target-frame-name="_top" xlink:show="replace">Федеральный закон</text:a><text:s/>от 14 июля 2022 г. N 270-ФЗ</text:p>
      <text:p text:style-name="Информацияоверсии"><text:a xlink:href="http://ivo.garant.ru/document/redirect/76805304/131" office:target-frame-name="_top" xlink:show="replace">См. предыдущую редакцию</text:a></text:p>
      <text:p text:style-name="Нормальный">1.<text:s/><text:a xlink:href="#anchor101" office:target-frame-name="_top" xlink:show="replace">Информация о деятельности государственных органов и органов местного<text:s/>самоуправления</text:a>,<text:s/><text:a xlink:href="http://ivo.garant.ru/document/redirect/57506332/0" office:target-frame-name="_top" xlink:show="replace">размещаемая</text:a><text:s/>указанными органами на официальных сайтах, в зависимости от сферы деятельности государственного органа, органа местного самоуправления содержит:</text:p>
      <text:p text:style-name="Нормальный"><text:bookmark-start text:name="anchor1311"/><text:bookmark-end text:name="anchor1311"/>1) общую информацию о государственном органе, об органе местного самоуправления, в том числе:</text:p>
      <text:p text:style-name="Нормальный"><text:bookmark-start text:name="anchor13111"/><text:bookmark-end text:name="anchor13111"/>а) наименование и структуру государственного органа, органа местного самоуправления, почтовый адрес, адрес электронной почты (при наличии), номера телефонов справочных служб государственного органа, органа местного самоуправления;</text:p>
      <text:p text:style-name="Нормальный"><text:bookmark-start text:name="anchor13112"/><text:bookmark-end text:name="anchor13112"/>б) сведения о полномочиях государственного органа, органа местного самоуправления, задачах и функциях структурных подразделений указанных органов, а также перечень законов и иных нормативных правовых актов, определяющих эти полномочия, задачи и функции;</text:p>
      <text:p text:style-name="Нормальный"><text:bookmark-start text:name="anchor13113"/><text:bookmark-end text:name="anchor13113"/>в) перечень территориальных органов и представительств государственного органа за рубежом (при наличии), сведения об их задачах и функциях, а также почтовые адреса, адреса электронной почты (при наличии),<text:s/>номера телефонов справочных служб указанных органов и представительств;</text:p>
      <text:p text:style-name="P73">Информация об изменениях:</text:p>
      <text:p text:style-name="Информацияоверсии"><text:bookmark-start text:name="anchor13114"/><text:bookmark-end text:name="anchor13114"/>Подпункт "г" изменен с 1 декабря 2022 г. -<text:s/><text:a xlink:href="http://ivo.garant.ru/document/redirect/404992163/1814" office:target-frame-name="_top" xlink:show="replace">Федеральный закон</text:a><text:s/>от 14 июля 2022 г. N 270-ФЗ</text:p>
      <text:p text:style-name="Информацияоверсии"><text:a xlink:href="http://ivo.garant.ru/document/redirect/76805304/13114" office:target-frame-name="_top" xlink:show="replace">См. предыдущую редакцию</text:a></text:p>
      <text:p text:style-name="Нормальный">г) перечень подведомственных организаций (при наличии), сведения об их задачах и функциях, а также почтовые адреса, адреса электронной почты (при наличии), номера телефонов справочных служб подведомственных организаций, информацию об официальных сайтах и официальных страницах подведомственных организаций (при наличии) с электронными адресами официальных сайтов и указателями данных страниц в сети "Интернет";</text:p>
      <text:p text:style-name="Нормальный"><text:bookmark-start text:name="anchor13115"/><text:bookmark-end text:name="anchor13115"/>д) сведения о руководителях государственного органа, его структурных подразделений, территориальных органов и представительств за рубежом (при наличии), руководителях органа местного самоуправления, его структурных подразделений, руководителях подведомственных<text:s/>организаций (фамилии, имена, отчества, а также при согласии указанных лиц иные сведения о них);</text:p>
      <text:p text:style-name="Нормальный"><text:bookmark-start text:name="anchor13116"/><text:bookmark-end text:name="anchor13116"/>е) перечни информационных систем, банков данных, реестров, регистров, находящихся в ведении государственного органа, органа местного самоуправления, подведомственных организаций;</text:p>
      <text:p text:style-name="Нормальный"><text:bookmark-start text:name="anchor13117"/><text:bookmark-end text:name="anchor13117"/>ж) сведения о средствах массовой информации, учрежденных государственным органом, органом местного самоуправления (при наличии);</text:p>
      <text:p text:style-name="P74">Информация об изменениях:</text:p>
      <text:p text:style-name="Информацияоверсии"><text:bookmark-start text:name="anchor13118"/><text:bookmark-end text:name="anchor13118"/>Пункт 1 дополнен подпунктом "з"<text:s/>с 1 декабря 2022 г. -<text:s/><text:a xlink:href="http://ivo.garant.ru/document/redirect/404992163/1815" office:target-frame-name="_top" xlink:show="replace">Федеральный закон</text:a><text:s/>от 14 июля 2022 г. N 270-ФЗ</text:p>
      <text:p text:style-name="Нормальный">з) информацию об официальных страницах государственного органа с указателями данных страниц в сети "Интернет", об официальных страницах органа местного самоуправления (при наличии) с указателями данных страниц в сети "Интернет";</text:p>
      <text:p text:style-name="P75">Информация об изменениях:</text:p>
      <text:p text:style-name="Информацияоверсии"><text:bookmark-start text:name="anchor13119"/><text:bookmark-end text:name="anchor13119"/>Пункт 1 дополнен подпунктом "и" с 1 декабря 2022 г. -<text:s/><text:a xlink:href="http://ivo.garant.ru/document/redirect/404992163/1815" office:target-frame-name="_top" xlink:show="replace">Федеральный закон</text:a><text:s/>от 14 июля 2022 г. N 270-ФЗ</text:p>
      <text:p text:style-name="Нормальный">и) информацию о проводимых государственным органом, органом местного самоуправления или подведомственными организациями опросах и иных мероприятиях, связанных с выявлением мнения граждан (физических лиц), материалы по вопросам, которые выносятся государственным органом, органом местного самоуправления на публичное слушание и (или) общественное обсуждение, и результаты публичных слушаний или общественных обсуждений, а также<text:s/><text:soft-page-break/>информацию о способах направления гражданами (физическими лицами) своих предложений в электронной форме;</text:p>
      <text:p text:style-name="P76">Информация об изменениях:</text:p>
      <text:p text:style-name="Информацияоверсии"><text:bookmark-start text:name="anchor131110"/><text:bookmark-end text:name="anchor131110"/>Пункт 1 дополнен подпунктом "к" с 1 декабря 2022 г. -<text:s/><text:a xlink:href="http://ivo.garant.ru/document/redirect/404992163/1815" office:target-frame-name="_top" xlink:show="replace">Федеральный закон</text:a><text:s/>от 14 июля 2022 г. N 270-ФЗ</text:p>
      <text:p text:style-name="Нормальный">к) информацию о проводимых государственным органом, органом местного самоуправления публичных слушаниях и общественных обсуждениях с использованием<text:s/><text:a xlink:href="https://www.gosuslugi.ru" office:target-frame-name="_top" xlink:show="replace">Единого портала</text:a>;</text:p>
      <text:p text:style-name="Нормальный"><text:bookmark-start text:name="anchor1312"/><text:bookmark-end text:name="anchor1312"/>2) информацию о нормотворческой деятельности государственного органа, органа местного самоуправления, в том числе:</text:p>
      <text:p text:style-name="Нормальный"><text:bookmark-start text:name="anchor13121"/><text:bookmark-end text:name="anchor13121"/>а) нормативные правовые акты, изданные государственным органом, муниципальные правовые акты, изданные органом местного самоуправления,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муниципальных правовых актов в случаях, установленных законодательством Российской Федерации;</text:p>
      <text:p text:style-name="Нормальный"><text:bookmark-start text:name="anchor13122"/><text:bookmark-end text:name="anchor13122"/>б) тексты проектов законодательных и иных нормативных правовых актов, внесенных в Государственную Думу Федерального Собрания Российской Федерации, законодательные (представительные) органы государственной власти субъектов Российской Федерации, тексты проектов муниципальных правовых актов, внесенных в представительные органы муниципальных образований;</text:p>
      <text:p text:style-name="P77">Информация об изменениях:</text:p>
      <text:p text:style-name="Информацияоверсии"><text:bookmark-start text:name="anchor13123"/><text:bookmark-end text:name="anchor13123"/><text:a xlink:href="http://ivo.garant.ru/document/redirect/70552632/35" office:target-frame-name="_top" xlink:show="replace">Федеральным законом</text:a><text:s/>от 28 декабря 2013 г. N 396-ФЗ подпункт "в" пункта 2 части 1<text:s/>статьи 13 настоящего Федерального закона изложен в новой редакции,<text:s/><text:a xlink:href="http://ivo.garant.ru/document/redirect/70552632/48001" office:target-frame-name="_top" xlink:show="replace">вступающей в силу</text:a><text:s/>с 1 января 2014 г.</text:p>
      <text:p text:style-name="Информацияоверсии"><text:a xlink:href="http://ivo.garant.ru/document/redirect/58060502/13123" office:target-frame-name="_top" xlink:show="replace">См. текст<text:s/>подпункта в предыдущей редакции</text:a></text:p>
      <text:p text:style-name="Нормальный">в) информацию о закупках товаров, работ, услуг для обеспечения государственных и муниципальных нужд в соответствии с<text:s/><text:a xlink:href="http://ivo.garant.ru/document/redirect/70353464/2" office:target-frame-name="_top" xlink:show="replace">законодательством</text:a><text:s/>Российской Федерации о<text:s/>контрактной системе в сфере закупок товаров, работ, услуг для обеспечения государственных и муниципальных нужд;</text:p>
      <text:p text:style-name="Нормальный"><text:bookmark-start text:name="anchor13124"/><text:bookmark-end text:name="anchor13124"/>г) административные регламенты, стандарты государственных и муниципальных услуг;</text:p>
      <text:p text:style-name="Нормальный"><text:bookmark-start text:name="anchor13125"/><text:bookmark-end text:name="anchor13125"/>д) установленные формы обращений, заявлений и иных документов,<text:s/>принимаемых государственным органом, его территориальными органами, органом местного самоуправления к рассмотрению в соответствии с законами и иными нормативными правовыми актами, муниципальными правовыми актами;</text:p>
      <text:p text:style-name="Нормальный"><text:bookmark-start text:name="anchor13126"/><text:bookmark-end text:name="anchor13126"/>е) порядок обжалования нормативных правовых актов и иных решений, принятых государственным органом, его территориальными органами, муниципальных правовых актов;</text:p>
      <text:p text:style-name="Нормальный"><text:bookmark-start text:name="anchor1313"/><text:bookmark-end text:name="anchor1313"/>3) информацию об участии государственного органа, органа местного самоуправления в целевых и иных программах, международном сотрудничестве, включая официальные тексты соответствующих международных договоров Российской Федерации, а также о мероприятиях, проводимых государственным органом, органом местного самоуправления, в том числе сведения об официальных визитах и о рабочих поездках руководителей и официальных делегаций государственного органа, органа местного самоуправления;</text:p>
      <text:p text:style-name="Нормальный"><text:bookmark-start text:name="anchor1314"/><text:bookmark-end text:name="anchor1314"/>4) информацию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государственным органом, органом местного самоуправления до сведения граждан и организаций в соответствии с федеральными законами, законами субъектов Российской Федерации;</text:p>
      <text:p text:style-name="Нормальный"><text:bookmark-start text:name="anchor1315"/><text:bookmark-end text:name="anchor1315"/>5) информацию о результатах проверок, проведенных государственным органом, его территориальными органами, органом местного самоуправления, подведомственными организациями в пределах их полномочий, а также о результатах проверок, проведенных в государственном органе, его территориальных органах, органе местного самоуправления, подведомственных организациях;</text:p>
      <text:soft-page-break/>
      <text:p text:style-name="P78">Информация об изменениях:</text:p>
      <text:p text:style-name="Информацияоверсии"><text:bookmark-start text:name="anchor1316"/><text:bookmark-end text:name="anchor1316"/>Пункт 6 изменен с 1 декабря 2022 г. -<text:s/><text:a xlink:href="http://ivo.garant.ru/document/redirect/404992163/1816" office:target-frame-name="_top" xlink:show="replace">Федеральный закон</text:a><text:s/>от 14 июля 2022 г. N 270-ФЗ</text:p>
      <text:p text:style-name="Информацияоверсии"><text:a xlink:href="http://ivo.garant.ru/document/redirect/76805304/1316" office:target-frame-name="_top" xlink:show="replace">См. предыдущую редакцию</text:a></text:p>
      <text:p text:style-name="Нормальный">6) тексты и (или) видеозаписи официальных выступлений и заявлений руководителей и заместителей руководителей государственного органа, его территориальных органов, органа местного самоуправления;</text:p>
      <text:p text:style-name="Нормальный"><text:bookmark-start text:name="anchor1317"/><text:bookmark-end text:name="anchor1317"/>7) статистическую информацию о деятельности государственного органа, органа местного самоуправления, в том числе:</text:p>
      <text:p text:style-name="Нормальный"><text:bookmark-start text:name="anchor13171"/><text:bookmark-end text:name="anchor13171"/>а) 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государственного органа, органа местного самоуправления;</text:p>
      <text:p text:style-name="Нормальный"><text:bookmark-start text:name="anchor13172"/><text:bookmark-end text:name="anchor13172"/>б) 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Нормальный"><text:bookmark-start text:name="anchor13173"/><text:bookmark-end text:name="anchor13173"/>в) сведения о предоставленных организациям и индивидуальным предпринимателям льготах, отсрочках, рассрочках, о списании задолженности по платежам<text:s/>в бюджеты бюджетной системы Российской Федерации;</text:p>
      <text:p text:style-name="Нормальный"><text:bookmark-start text:name="anchor1318"/><text:bookmark-end text:name="anchor1318"/>8) информацию о кадровом обеспечении государственного органа, органа местного самоуправления, в том числе:</text:p>
      <text:p text:style-name="Нормальный"><text:bookmark-start text:name="anchor13181"/><text:bookmark-end text:name="anchor13181"/>а) порядок поступления граждан на государственную службу, муниципальную службу;</text:p>
      <text:p text:style-name="Нормальный"><text:bookmark-start text:name="anchor13182"/><text:bookmark-end text:name="anchor13182"/><text:a xlink:href="http://ivo.garant.ru/document/redirect/71095200/11" office:target-frame-name="_top" xlink:show="replace">б)</text:a><text:s/>сведения о вакантных должностях государственной службы, имеющихся в государственном органе, его территориальных органах, о вакантных должностях муниципальной службы, имеющихся в органе местного самоуправления;</text:p>
      <text:p text:style-name="Нормальный"><text:bookmark-start text:name="anchor13183"/><text:bookmark-end text:name="anchor13183"/><text:a xlink:href="http://ivo.garant.ru/document/redirect/71095200/11" office:target-frame-name="_top" xlink:show="replace">в)</text:a><text:s/>квалификационные требования к кандидатам на замещение вакантных должностей государственной службы, вакантных должностей муниципальной службы;</text:p>
      <text:p text:style-name="Нормальный"><text:bookmark-start text:name="anchor13184"/><text:bookmark-end text:name="anchor13184"/><text:a xlink:href="http://ivo.garant.ru/document/redirect/71095200/11" office:target-frame-name="_top" xlink:show="replace">г)</text:a><text:s/>условия и результаты конкурсов на замещение вакантных должностей государственной службы, вакантных должностей муниципальной службы;</text:p>
      <text:p text:style-name="Нормальный"><text:bookmark-start text:name="anchor13185"/><text:bookmark-end text:name="anchor13185"/><text:a xlink:href="http://ivo.garant.ru/document/redirect/71095200/11" office:target-frame-name="_top" xlink:show="replace">д)</text:a><text:s/>номера телефонов,<text:s/>по которым можно получить информацию по вопросу замещения вакантных должностей в государственном органе, его территориальных органах, органе местного самоуправления;</text:p>
      <text:p text:style-name="P79">Информация об изменениях:</text:p>
      <text:p text:style-name="Информацияоверсии"><text:bookmark-start text:name="anchor13186"/><text:bookmark-end text:name="anchor13186"/>Подпункт "е" изменен с 30 апреля 2021 г. -<text:s/><text:a xlink:href="http://ivo.garant.ru/document/redirect/400720775/14" office:target-frame-name="_top" xlink:show="replace">Федеральный закон</text:a><text:s/>от 30 апреля 2021 г. N 117-ФЗ</text:p>
      <text:p text:style-name="Информацияоверсии"><text:a xlink:href="http://ivo.garant.ru/document/redirect/77308156/13186" office:target-frame-name="_top" xlink:show="replace">См. предыдущую редакцию</text:a></text:p>
      <text:p text:style-name="Нормальный">е) перечень образовательных организаций, подведомственных государственному органу, органу местного самоуправления (при наличии), с указанием почтовых адресов образовательных организаций, а также номеров телефонов, по которым можно получить информацию справочного характера об этих образовательных организациях;</text:p>
      <text:p text:style-name="Нормальный"><text:bookmark-start text:name="anchor1319"/><text:bookmark-end text:name="anchor1319"/>9)<text:s/><text:a xlink:href="http://ivo.garant.ru/document/redirect/73425687/1000" office:target-frame-name="_top" xlink:show="replace">информацию</text:a><text:s/>о работе государственного органа, органа местного самоуправления с обращениями граждан (физических лиц), организаций (юридических лиц), общественных объединений, государственных органов, органов местного самоуправления, в том числе:</text:p>
      <text:p text:style-name="Нормальный"><text:bookmark-start text:name="anchor13191"/><text:bookmark-end text:name="anchor13191"/>а)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Нормальный"><text:bookmark-start text:name="anchor13192"/><text:bookmark-end text:name="anchor13192"/>б) фамилию, имя и отчество руководителя подразделения или иного должностного лица, к полномочиям которых отнесены организация приема лиц, указанных в подпункте "а" настоящего пункта,<text:s/>обеспечение рассмотрения их обращений, а также номер телефона, по которому можно получить информацию справочного характера;</text:p>
      <text:p text:style-name="Нормальный"><text:bookmark-start text:name="anchor13193"/><text:bookmark-end text:name="anchor13193"/>в) обзоры обращений лиц, указанных в подпункте "а" настоящего пункта, а также обобщенную информацию о результатах рассмотрения этих<text:s/>обращений и принятых мерах.</text:p>
      <text:p text:style-name="P80">Информация об изменениях:</text:p>
      <text:p text:style-name="Информацияоверсии"><text:bookmark-start text:name="anchor13011"/><text:bookmark-end text:name="anchor13011"/><text:soft-page-break/>Статья 13 дополнена частью 1.1 с 1 декабря 2022 г. -<text:s/><text:a xlink:href="http://ivo.garant.ru/document/redirect/404992163/182" office:target-frame-name="_top" xlink:show="replace">Федеральный закон</text:a><text:s/>от 14 июля 2022 г. N 270-ФЗ</text:p>
      <text:p text:style-name="Нормальный">1.1. Информация о деятельности<text:s/>подведомственных организаций, размещаемая указанными организациями на официальных сайтах, в зависимости от сферы деятельности указанной организации содержит:</text:p>
      <text:p text:style-name="Нормальный"><text:bookmark-start text:name="anchor130111"/><text:bookmark-end text:name="anchor130111"/>1) общую информацию о подведомственной организации, в том числе:</text:p>
      <text:p text:style-name="Нормальный"><text:bookmark-start text:name="anchor1301111"/><text:bookmark-end text:name="anchor1301111"/>а) наименование и структуру подведомственной организации, почтовый адрес, адрес электронной почты (при наличии), номера телефонов справочных служб, а также информацию о наличии официальной страницы подведомственной организации с указателем данной страницы в сети "Интернет";</text:p>
      <text:p text:style-name="Нормальный"><text:bookmark-start text:name="anchor1301112"/><text:bookmark-end text:name="anchor1301112"/>б) сведения о<text:s/>полномочиях, задачах и функциях подведомственной организации, ее структурных подразделений, а также перечень законов и иных нормативных правовых актов, определяющих эти полномочия, задачи и функции;</text:p>
      <text:p text:style-name="Нормальный"><text:bookmark-start text:name="anchor1301113"/><text:bookmark-end text:name="anchor1301113"/>в) сведения о руководителях подведомственной организации,<text:s/>ее структурных подразделений (фамилии, имена, отчества, а также при согласии указанных лиц иные сведения о них);</text:p>
      <text:p text:style-name="Нормальный"><text:bookmark-start text:name="anchor130112"/><text:bookmark-end text:name="anchor130112"/>2)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P81">Информация об изменениях:</text:p>
      <text:p text:style-name="Информацияоверсии"><text:bookmark-start text:name="anchor13012"/><text:bookmark-end text:name="anchor13012"/>Статья 13 дополнена частью 1.2 с 1 декабря 2022 г. -<text:s/><text:a xlink:href="http://ivo.garant.ru/document/redirect/404992163/182" office:target-frame-name="_top" xlink:show="replace">Федеральный закон</text:a><text:s/>от 14 июля 2022 г. N 270-ФЗ</text:p>
      <text:p text:style-name="Нормальный">1.2. Информация,<text:s/>размещаемая государственными органами, органами местного самоуправления и подведомственными организациями на официальных страницах, содержит:</text:p>
      <text:p text:style-name="Нормальный"><text:bookmark-start text:name="anchor130121"/><text:bookmark-end text:name="anchor130121"/>1) информацию о государственном органе, органе местного самоуправления или подведомственной организации и их деятельности, в том числе наименование государственного органа, органа местного самоуправления или подведомственной организации, почтовый адрес, адрес электронной почты, номера телефонов справочных служб, информацию об официальном сайте государственного органа, официальном сайте органа местного самоуправления (при наличии) или официальном сайте подведомственной организации (при наличии);</text:p>
      <text:p text:style-name="Нормальный"><text:bookmark-start text:name="anchor130122"/><text:bookmark-end text:name="anchor130122"/>2)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P82">Информация об изменениях:</text:p>
      <text:p text:style-name="Информацияоверсии"><text:bookmark-start text:name="anchor132"/><text:bookmark-end text:name="anchor132"/>Часть 2 изменена с 1 декабря 2022 г. -<text:s/><text:a xlink:href="http://ivo.garant.ru/document/redirect/404992163/183" office:target-frame-name="_top" xlink:show="replace">Федеральный закон</text:a><text:s/>от 14 июля 2022 г. N 270-ФЗ</text:p>
      <text:p text:style-name="Информацияоверсии"><text:a xlink:href="http://ivo.garant.ru/document/redirect/76805304/132" office:target-frame-name="_top" xlink:show="replace">См. предыдущую редакцию</text:a></text:p>
      <text:p text:style-name="Нормальный">2. Государственные органы, органы местного самоуправления наряду с информацией, указанной в<text:s/><text:a xlink:href="#anchor131" office:target-frame-name="_top" xlink:show="replace">части 1</text:a><text:s/>настоящей статьи и относящейся к их деятельности, могут размещать на официальных сайтах иную информацию о своей деятельности с учетом требований настоящего Федерального закона.</text:p>
      <text:p text:style-name="P83">Информация об изменениях:</text:p>
      <text:p text:style-name="Информацияоверсии"><text:bookmark-start text:name="anchor1321"/><text:bookmark-end text:name="anchor1321"/>Часть 2.1 изменена с 1 января 2018 г. -<text:s/><text:a xlink:href="http://ivo.garant.ru/document/redirect/71846612/4" office:target-frame-name="_top" xlink:show="replace">Федеральный закон</text:a><text:s/>от 28 декабря 2017 г. N 423-ФЗ</text:p>
      <text:p text:style-name="Информацияоверсии"><text:a xlink:href="http://ivo.garant.ru/document/redirect/57429377/1321" office:target-frame-name="_top" xlink:show="replace">См. предыдущую редакцию</text:a></text:p>
      <text:p text:style-name="Нормальный">2.1. Информация о кадровом обеспечении государственного органа, органа местного самоуправления,<text:s/>указанная в<text:s/><text:a xlink:href="#anchor13182" office:target-frame-name="_top" xlink:show="replace">подпунктах "б" - "д" пункта 8 части 1</text:a><text:s/>настоящей статьи, размещается также на<text:s/><text:a xlink:href="https://gossluzhba.gov.ru/" office:target-frame-name="_top" xlink:show="replace">официальном сайте</text:a><text:s/>федеральной государственной информационной системы в области государственной службы в сети "Интернет" в<text:s/><text:a xlink:href="http://ivo.garant.ru/document/redirect/70413590/1000" office:target-frame-name="_top" xlink:show="replace">порядке</text:a>, определяемом Правительством Российской Федерации. В случае, если орган местного самоуправления муниципального образования не имеет возможности размещать информацию о своем кадровом обеспечении на официальном сайте федеральной государственной информационной системы в области государственной службы,<text:s/><text:soft-page-break/>указанная информация размещается органом государственной власти субъекта Российской Федерации, в границах<text:s/>которого находится соответствующее муниципальное образование.</text:p>
      <text:p text:style-name="P84">Информация об изменениях:</text:p>
      <text:p text:style-name="Информацияоверсии"><text:bookmark-start text:name="anchor133"/><text:bookmark-end text:name="anchor133"/>Часть 3 изменена с 1 декабря 2022 г. -<text:s/><text:a xlink:href="http://ivo.garant.ru/document/redirect/404992163/184" office:target-frame-name="_top" xlink:show="replace">Федеральный закон</text:a><text:s/>от 14 июля 2022 г. N 270-ФЗ</text:p>
      <text:p text:style-name="Информацияоверсии"><text:a xlink:href="http://ivo.garant.ru/document/redirect/76805304/133" office:target-frame-name="_top" xlink:show="replace">См. предыдущую редакцию</text:a></text:p>
      <text:p text:style-name="Нормальный">3. Состав общедоступной информации, размещаемой государственными органами и органами местного самоуправления на официальных сайтах, в том числе информации, размещаемой в форме<text:s/>открытых данных (за исключением информации, указанной в<text:s/><text:a xlink:href="#anchor1471" office:target-frame-name="_top" xlink:show="replace">части 7.1 статьи 14</text:a><text:s/>настоящего Федерального закона), определяется соответствующими перечнями информации, предусмотренными<text:s/><text:a xlink:href="#anchor14" office:target-frame-name="_top" xlink:show="replace">статьей 14</text:a><text:s/>настоящего<text:s/>Федерального закона.</text:p>
      <text:p text:style-name="P85">Информация об изменениях:</text:p>
      <text:p text:style-name="Информацияоверсии"><text:bookmark-start text:name="anchor134"/><text:bookmark-end text:name="anchor134"/>Часть 4 изменена с 1 декабря 2022 г. -<text:s/><text:a xlink:href="http://ivo.garant.ru/document/redirect/404992163/185" office:target-frame-name="_top" xlink:show="replace">Федеральный закон</text:a><text:s/>от 14 июля 2022 г. N 270-ФЗ</text:p>
      <text:p text:style-name="Информацияоверсии"><text:a xlink:href="http://ivo.garant.ru/document/redirect/76805304/134" office:target-frame-name="_top" xlink:show="replace">См. предыдущую редакцию</text:a></text:p>
      <text:p text:style-name="Нормальный">4.<text:s/><text:a xlink:href="http://ivo.garant.ru/document/redirect/70413590/1000" office:target-frame-name="_top" xlink:show="replace">Порядок</text:a><text:s/>отнесения информации к общедоступной информации, размещаемой государственными органами и органами местного самоуправления на официальных сайтах в форме открытых данных, определяется Правительством Российской Федерации с учетом законодательства Российской Федерации о государственной тайне,<text:s/><text:a xlink:href="http://ivo.garant.ru/document/redirect/12148555/0" office:target-frame-name="_top" xlink:show="replace">законодательства</text:a><text:s/>Российской Федерации об информации, информационных технологиях и о защите информации,<text:s/><text:a xlink:href="http://ivo.garant.ru/document/redirect/12148567/0" office:target-frame-name="_top" xlink:show="replace">законодательства</text:a><text:s/>Российской Федерации о персональных данных.</text:p>
      <text:p text:style-name="P86">ГАРАНТ:</text:p>
      <text:p text:style-name="Комментарий">См. комментарии к статье 13 настоящего Федерального<text:s/>закона</text:p>
      <text:p text:style-name="Комментарий"/>
      <text:p text:style-name="P87">Информация об изменениях:</text:p>
      <text:p text:style-name="Информацияоверсии"><text:bookmark-start text:name="anchor14"/><text:bookmark-end text:name="anchor14"/>Наименование изменено с 1 декабря 2022 г. -<text:s/><text:a xlink:href="http://ivo.garant.ru/document/redirect/404992163/191" office:target-frame-name="_top" xlink:show="replace">Федеральный закон</text:a><text:s/>от 14 июля 2022 г. N 270-ФЗ</text:p>
      <text:p text:style-name="Информацияоверсии"><text:a xlink:href="http://ivo.garant.ru/document/redirect/76805304/14" office:target-frame-name="_top" xlink:show="replace">См. предыдущую редакцию</text:a></text:p>
      <text:p text:style-name="Заголовокстатьи"><text:span text:style-name="T88">Статья 14.</text:span><text:s/>Перечни информации о деятельности государственных органов, органов местного самоуправления, размещаемой на официальных сайтах</text:p>
      <text:p text:style-name="P89">Информация об изменениях:</text:p>
      <text:p text:style-name="Информацияоверсии"><text:bookmark-start text:name="anchor141"/><text:bookmark-end text:name="anchor141"/><text:a xlink:href="http://ivo.garant.ru/document/redirect/70393024/241" office:target-frame-name="_top" xlink:show="replace">Федеральным законом</text:a><text:s/>от 7 июня 2013 г. N 112-ФЗ в часть 1 статьи 14 настоящего Федерального закона внесены изменения,<text:s/><text:a xlink:href="http://ivo.garant.ru/document/redirect/70393024/3" office:target-frame-name="_top" xlink:show="replace">вступающие в силу</text:a><text:s/>с 1 июля 2013 г.</text:p>
      <text:p text:style-name="Информацияоверсии"><text:a xlink:href="http://ivo.garant.ru/document/redirect/57742185/141" office:target-frame-name="_top" xlink:show="replace">См. текст части в предыдущей редакции</text:a></text:p>
      <text:p text:style-name="Нормальный">1. Перечни информации о деятельности федеральных государственных органов, руководство деятельностью которых осуществляет Президент Российской Федерации, и подведомственных им федеральных государственных органов утверждаются Президентом Российской Федерации.</text:p>
      <text:p text:style-name="P90">Информация об изменениях:</text:p>
      <text:p text:style-name="Информацияоверсии"><text:bookmark-start text:name="anchor142"/><text:bookmark-end text:name="anchor142"/><text:a xlink:href="http://ivo.garant.ru/document/redirect/70393024/242" office:target-frame-name="_top" xlink:show="replace">Федеральным законом</text:a><text:s/>от 7 июня 2013 г. N 112-ФЗ в часть 2 статьи 14 настоящего Федерального закона внесены изменения,<text:s/><text:a xlink:href="http://ivo.garant.ru/document/redirect/70393024/3" office:target-frame-name="_top" xlink:show="replace">вступающие в силу</text:a><text:s/>с 1 июля 2013 г.</text:p>
      <text:p text:style-name="Информацияоверсии"><text:a xlink:href="http://ivo.garant.ru/document/redirect/57742185/142" office:target-frame-name="_top" xlink:show="replace">См. текст части в предыдущей редакции</text:a></text:p>
      <text:p text:style-name="Нормальный">2. Перечни информации о деятельности федеральных государственных органов, руководство деятельностью которых осуществляет Правительство Российской Федерации, и подведомственных им<text:s/>федеральных государственных органов утверждаются Правительством Российской Федерации.</text:p>
      <text:p text:style-name="Нормальный"><text:bookmark-start text:name="anchor143"/><text:bookmark-end text:name="anchor143"/>3. Перечни информации о деятельности Совета Федерации Федерального Собрания Российской Федерации и Государственной Думы Федерального Собрания Российской Федерации утверждаются соответственно Советом Федерации Федерального Собрания Российской Федерации и Государственной Думой Федерального Собрания Российской Федерации.</text:p>
      <text:p text:style-name="Нормальный"><text:bookmark-start text:name="anchor144"/><text:bookmark-end text:name="anchor144"/>4.<text:s/><text:a xlink:href="http://ivo.garant.ru/document/redirect/70954006/1000" office:target-frame-name="_top" xlink:show="replace">Перечень</text:a><text:s/>информации о деятельности судов в Российской Федерации и особенности размещения судебных актов устанавливаются Федеральным законом "Об обеспечении доступа к информации о деятельности судов в Российской Федерации".</text:p>
      <text:p text:style-name="Нормальный"><text:bookmark-start text:name="anchor145"/><text:bookmark-end text:name="anchor145"/><text:soft-page-break/>5.<text:s/><text:a xlink:href="http://ivo.garant.ru/document/redirect/57506332/0" office:target-frame-name="_top" xlink:show="replace">Перечни</text:a><text:s/>информации о деятельности федеральных государственных органов, образованных в соответствии с законодательством Российской Федерации и не указанных в частях 1-3 настоящей статьи, утверждаются этими федеральными государственными органами.</text:p>
      <text:p text:style-name="P91">Информация об изменениях:</text:p>
      <text:p text:style-name="Информацияоверсии"><text:bookmark-start text:name="anchor146"/><text:bookmark-end text:name="anchor146"/>Часть 6 изменена с 1 декабря 2022 г. -<text:s/><text:a xlink:href="http://ivo.garant.ru/document/redirect/404992163/192" office:target-frame-name="_top" xlink:show="replace">Федеральный закон</text:a><text:s/>от 14 июля 2022 г. N 270-ФЗ</text:p>
      <text:p text:style-name="Информацияоверсии"><text:a xlink:href="http://ivo.garant.ru/document/redirect/76805304/146" office:target-frame-name="_top" xlink:show="replace">См. предыдущую редакцию</text:a></text:p>
      <text:p text:style-name="Нормальный">6. Перечни информации о деятельности государственных органов субъектов Российской Федерации утверждаются в порядке, определяемом государственными органами субъектов Российской Федерации.</text:p>
      <text:p text:style-name="Нормальный"><text:bookmark-start text:name="anchor147"/><text:bookmark-end text:name="anchor147"/>7. Перечни информации о деятельности органов местного самоуправления утверждаются в порядке, определяемом органами местного самоуправления.</text:p>
      <text:p text:style-name="P92">Информация об изменениях:</text:p>
      <text:p text:style-name="Информацияоверсии"><text:bookmark-start text:name="anchor1471"/><text:bookmark-end text:name="anchor1471"/>Часть 7.1 изменена с 1 декабря 2022 г. -<text:s/><text:a xlink:href="http://ivo.garant.ru/document/redirect/404992163/193" office:target-frame-name="_top" xlink:show="replace">Федеральный закон</text:a><text:s/>от 14 июля 2022 г.<text:s/>N 270-ФЗ</text:p>
      <text:p text:style-name="Информацияоверсии"><text:a xlink:href="http://ivo.garant.ru/document/redirect/76805304/1471" office:target-frame-name="_top" xlink:show="replace">См. предыдущую редакцию</text:a></text:p>
      <text:p text:style-name="Нормальный">7.1. Правительство Российской Федерации определяет состав общедоступной информации о деятельности органов государственной власти субъектов Российской<text:s/>Федерации и органов местного самоуправления и<text:s/><text:a xlink:href="http://ivo.garant.ru/document/redirect/70413590/3000" office:target-frame-name="_top" xlink:show="replace">порядок</text:a><text:s/>обязательного размещения указанными органами на официальных сайтах в форме открытых данных такой информации, созданной указанными органами или поступившей к ним при осуществлении полномочий по предметам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переданных для осуществления органам государственной власти субъектов Российской Федерации или органам местного самоуправления.</text:p>
      <text:p text:style-name="P93">Информация об изменениях:</text:p>
      <text:p text:style-name="Информацияоверсии"><text:bookmark-start text:name="anchor1472"/><text:bookmark-end text:name="anchor1472"/>Статья 14 дополнена частью 7.2 с 1 декабря 2022 г. -<text:s/><text:a xlink:href="http://ivo.garant.ru/document/redirect/404992163/194" office:target-frame-name="_top" xlink:show="replace">Федеральный закон</text:a><text:s/>от 14 июля 2022 г. N 270-ФЗ</text:p>
      <text:p text:style-name="Нормальный">7.2.<text:s/><text:a xlink:href="http://ivo.garant.ru/document/redirect/406372931/1000" office:target-frame-name="_top" xlink:show="replace">Перечень</text:a><text:s/>информации о деятельности подведомственных организаций, размещаемой на их официальных сайтах, утверждается государственными органами, органами местного самоуправления, в ведении которых такие организации находятся.</text:p>
      <text:p text:style-name="P94">Информация об изменениях:</text:p>
      <text:p text:style-name="Информацияоверсии"><text:bookmark-start text:name="anchor148"/><text:bookmark-end text:name="anchor148"/>Часть 8 изменена с 1 декабря 2022 г. -<text:s/><text:a xlink:href="http://ivo.garant.ru/document/redirect/404992163/195" office:target-frame-name="_top" xlink:show="replace">Федеральный закон</text:a><text:s/>от 14 июля 2022 г. N 270-ФЗ</text:p>
      <text:p text:style-name="Информацияоверсии"><text:a xlink:href="http://ivo.garant.ru/document/redirect/76805304/148" office:target-frame-name="_top" xlink:show="replace">См. предыдущую редакцию</text:a></text:p>
      <text:p text:style-name="Нормальный">8. При утверждении<text:s/><text:a xlink:href="http://ivo.garant.ru/document/redirect/406372931/1000" office:target-frame-name="_top" xlink:show="replace">перечней</text:a><text:s/>информации о деятельности государственных органов, органов местного самоуправления и подведомственных организаций, указанных в<text:s/><text:a xlink:href="#anchor141" office:target-frame-name="_top" xlink:show="replace">частях 1 - 3</text:a>,<text:s/><text:a xlink:href="#anchor145" office:target-frame-name="_top" xlink:show="replace">5 - 7</text:a>,<text:s/><text:a xlink:href="#anchor1472" office:target-frame-name="_top" xlink:show="replace">7.2</text:a><text:s/>настоящей статьи, определяются периодичность размещения информации на официальных сайтах, за исключением информации, размещаемой в форме открытых данных, сроки ее обновления, обеспечивающие своевременность реализации и защиты пользователями информацией своих прав и законных интересов, а также иные требования<text:s/>к размещению указанной информации.</text:p>
      <text:p text:style-name="P95">Информация об изменениях:</text:p>
      <text:p text:style-name="Информацияоверсии"><text:bookmark-start text:name="anchor149"/><text:bookmark-end text:name="anchor149"/>Часть 9 изменена с 1 декабря 2022 г. -<text:s/><text:a xlink:href="http://ivo.garant.ru/document/redirect/404992163/196" office:target-frame-name="_top" xlink:show="replace">Федеральный закон</text:a><text:s/>от 14 июля 2022 г. N 270-ФЗ</text:p>
      <text:p text:style-name="Информацияоверсии"><text:a xlink:href="http://ivo.garant.ru/document/redirect/76805304/149" office:target-frame-name="_top" xlink:show="replace">См. предыдущую редакцию</text:a></text:p>
      <text:p text:style-name="Нормальный">9. Периодичность размещения на официальных сайтах в форме открытых данных общедоступной информации о деятельности государственных органов и органов местного самоуправления, сроки ее обновления, обеспечивающие своевременность реализации и защиты пользователями своих прав и законных интересов, а также иные требования к размещению указанной информации в форме открытых данных определяются в<text:s/><text:a xlink:href="http://ivo.garant.ru/document/redirect/70413590/2000" office:target-frame-name="_top" xlink:show="replace">порядке</text:a>, установленном Правительством Российской Федерации.</text:p>
      <text:p text:style-name="P96">ГАРАНТ:</text:p>
      <text:p text:style-name="Комментарий">См. комментарии к статье 14 настоящего Федерального закона</text:p>
      <text:p text:style-name="Комментарий"/>
      <text:p text:style-name="Заголовокстатьи"><text:bookmark-start text:name="anchor15"/><text:bookmark-end text:name="anchor15"/><text:soft-page-break/><text:span text:style-name="T97">Статья 15.</text:span><text:s/>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Нормальный">Коллегиальные государственные органы и коллегиальные органы местного самоуправления обеспечиваю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 а иные государственные органы и органы местного самоуправления на заседаниях своих коллегиальных органов. Присутствие указанных лиц на этих заседаниях осуществляется в соответствии с регламентами государственных органов или иными нормативными правовыми актами, регламентами органов местного самоуправления или иными муниципальными правовыми актами.</text:p>
      <text:p text:style-name="P98">ГАРАНТ:</text:p>
      <text:p text:style-name="Комментарий">См. комментарии к статье 15 настоящего Федерального закона</text:p>
      <text:p text:style-name="Комментарий"/>
      <text:p text:style-name="Заголовокстатьи"><text:bookmark-start text:name="anchor16"/><text:bookmark-end text:name="anchor16"/><text:span text:style-name="T99">Статья 16.</text:span><text:s/>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p>
      <text:p text:style-name="Нормальный"><text:bookmark-start text:name="anchor161"/><text:bookmark-end text:name="anchor161"/>1. Государственные органы, органы местного самоуправления в помещениях, занимаемых указанными органами, и иных отведенных для этих целей местах размещают информационные стенды и (или) другие технические средства аналогичного назначения для<text:s/>ознакомления<text:s/><text:a xlink:href="#anchor103" office:target-frame-name="_top" xlink:show="replace">пользователей информацией</text:a><text:s/>с текущей информацией о деятельности соответствующего государственного органа, органа местного самоуправления.</text:p>
      <text:p text:style-name="Нормальный"><text:bookmark-start text:name="anchor162"/><text:bookmark-end text:name="anchor162"/>2. Информация, указанная в части 1 настоящей статьи, должна содержать:</text:p>
      <text:p text:style-name="Нормальный"><text:bookmark-start text:name="anchor1621"/><text:bookmark-end text:name="anchor1621"/>1)<text:s/><text:a xlink:href="http://ivo.garant.ru/document/redirect/71254742/1000" office:target-frame-name="_top" xlink:show="replace">порядок</text:a><text:s/>работы государственного органа, органа местного самоуправления, включая порядок приема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text:p>
      <text:p text:style-name="Нормальный"><text:bookmark-start text:name="anchor1622"/><text:bookmark-end text:name="anchor1622"/>2) условия и порядок получения информации от государственного органа, органа местного самоуправления.</text:p>
      <text:p text:style-name="Нормальный"><text:bookmark-start text:name="anchor163"/><text:bookmark-end text:name="anchor163"/>3. Государственные органы, органы местного самоуправления вправе размещать в помещениях, занимаемых указанными органами, и иных отведенных для этих целей местах иные сведения, необходимые для оперативного информирования пользователей информацией.</text:p>
      <text:p text:style-name="P100">ГАРАНТ:</text:p>
      <text:p text:style-name="Комментарий">См. комментарии к статье 16 настоящего Федерального закона</text:p>
      <text:p text:style-name="Комментарий"/>
      <text:p text:style-name="Заголовокстатьи"><text:bookmark-start text:name="anchor17"/><text:bookmark-end text:name="anchor17"/><text:span text:style-name="T101">Статья 17.</text:span><text:s/>Ознакомление с информацией о деятельности государственных органов и органов<text:s/>местного самоуправления в помещениях, занимаемых указанными органами, а также через библиотечные и архивные фонды</text:p>
      <text:p text:style-name="Нормальный"><text:bookmark-start text:name="anchor171"/><text:bookmark-end text:name="anchor171"/>1. По решению государственного органа, органа местного самоуправления в установленном ими порядке пользователю информацией может быть предоставлена возможность ознакомиться с информацией об их деятельности в помещениях, занимаемых государственным органом, органом местного самоуправления.</text:p>
      <text:p text:style-name="P102">Информация об изменениях:</text:p>
      <text:p text:style-name="Информацияоверсии"><text:bookmark-start text:name="anchor172"/><text:bookmark-end text:name="anchor172"/><text:a xlink:href="http://ivo.garant.ru/document/redirect/12187858/496" office:target-frame-name="_top" xlink:show="replace">Федеральным<text:s/>законом</text:a><text:s/>от 11 июля 2011 г. N 200-ФЗ в часть 2 статьи 17 настоящего Федерального закона внесены изменения</text:p>
      <text:p text:style-name="Информацияоверсии"><text:a xlink:href="http://ivo.garant.ru/document/redirect/5761348/172" office:target-frame-name="_top" xlink:show="replace">См. текст части в предыдущей редакции</text:a></text:p>
      <text:p text:style-name="Нормальный">2. Орган местного самоуправления, не имеющий<text:s/>возможности размещать информацию о своей деятельности в сети "Интернет", обеспечивает пользователям информацией возможность ознакомиться с указанной информацией в помещениях, занимаемых этим органом местного самоуправления.</text:p>
      <text:p text:style-name="Нормальный"><text:bookmark-start text:name="anchor173"/><text:bookmark-end text:name="anchor173"/><text:soft-page-break/>3. Ознакомление пользователей информацией с информацией о деятельности государственных органов и органов местного самоуправления, находящейся в библиотечных и архивных фондах, осуществляется в порядке, установленном законодательством Российской Федерации, законодательством субъектов Российской Федерации, муниципальными правовыми актами.</text:p>
      <text:p text:style-name="P103">ГАРАНТ:</text:p>
      <text:p text:style-name="Комментарий">См. комментарии к статье 17 настоящего Федерального закона</text:p>
      <text:p text:style-name="Комментарий"/>
      <text:p text:style-name="Заголовокстатьи"><text:bookmark-start text:name="anchor18"/><text:bookmark-end text:name="anchor18"/><text:span text:style-name="T104">Статья 18.</text:span><text:s/>Запрос информации о деятельности государственных органов и органов местного самоуправления</text:p>
      <text:p text:style-name="Нормальный"><text:bookmark-start text:name="anchor181"/><text:bookmark-end text:name="anchor181"/>1. Пользователь информацией имеет право обращаться в государственные органы, органы местного самоуправления с запросом как непосредственно, так и через своего представителя, полномочия которого оформляются в порядке, установленном<text:s/><text:a xlink:href="http://ivo.garant.ru/document/redirect/10164072/185" office:target-frame-name="_top" xlink:show="replace">законодательством</text:a><text:s/>Российской Федерации.</text:p>
      <text:p text:style-name="Нормальный"><text:bookmark-start text:name="anchor182"/><text:bookmark-end text:name="anchor182"/>2. В<text:s/><text:a xlink:href="#anchor104" office:target-frame-name="_top" xlink:show="replace">запросе</text:a><text:s/>указываются почтовый адрес, номер телефона и (или) факса либо адрес электронной почты для направления ответа на запрос или уточнения содержания запроса,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информацию о деятельности государственных органов, органов<text:s/>местного самоуправления. Анонимные запросы не рассматриваются. В запросе, составленном в письменной форме, указывается также наименование государственного органа или органа местного самоуправления, в которые направляется запрос, либо фамилия и инициалы или должность соответствующего должностного лица.</text:p>
      <text:p text:style-name="Нормальный"><text:bookmark-start text:name="anchor183"/><text:bookmark-end text:name="anchor183"/>3. При составлении запроса используется государственный язык Российской Федерации. Использование при составлении запроса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составлении запроса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Нормальный"><text:bookmark-start text:name="anchor184"/><text:bookmark-end text:name="anchor184"/>4. В случае поступления в государственный орган или орган местного самоуправления запроса, составленного на иностранном языке, этот запрос может быть рассмотрен в порядке, установленном соответствующим органом.</text:p>
      <text:p text:style-name="Нормальный"><text:bookmark-start text:name="anchor185"/><text:bookmark-end text:name="anchor185"/>5. Запрос, составленный в письменной форме, подлежит регистрации в течение трех дней со дня его поступления в государственный орган, орган местного самоуправления. Запрос, составленный в устной форме, подлежит регистрации в день его поступления с указанием даты и времени поступления.</text:p>
      <text:p text:style-name="Нормальный"><text:bookmark-start text:name="anchor186"/><text:bookmark-end text:name="anchor186"/>6. Запрос подлежит рассмотрению в тридцатидневный срок со дня его регистрации, если иное не предусмотрено законодательством Российской Федерации. В случае, если предоставление запрашиваемой информации невозможно в указанный срок, в течение семи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 который не может превышать пятнадцать дней сверх установленного настоящим Федеральным законом срока для ответа на запрос.</text:p>
      <text:p text:style-name="Нормальный"><text:bookmark-start text:name="anchor187"/><text:bookmark-end text:name="anchor187"/>7. Если запрос не относится к деятельности государственного органа или органа местного самоуправления, в которые он направлен, то в течение семи дней со дня<text:s/>регистрации запроса он направляется в государственный орган или орган местного самоуправления, к полномочиям которых отнесено предоставление запрашиваемой информации. О переадресации запроса в этот же срок сообщается направившему запрос пользователю информацией. В случае, если государственный орган или орган местного самоуправления не располагает сведениями о наличии запрашиваемой информации в другом государственном органе, органе местного самоуправления, об<text:s/><text:soft-page-break/>этом также в течение семи дней со дня регистрации<text:s/>запроса сообщается направившему запрос пользователю информацией.</text:p>
      <text:p text:style-name="Нормальный"><text:bookmark-start text:name="anchor188"/><text:bookmark-end text:name="anchor188"/>8.<text:s/><text:a xlink:href="#anchor102" office:target-frame-name="_top" xlink:show="replace">Государственные органы</text:a>, 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text:p>
      <text:p text:style-name="P105">Информация об изменениях:</text:p>
      <text:p text:style-name="Информацияоверсии"><text:bookmark-start text:name="anchor189"/><text:bookmark-end text:name="anchor189"/><text:a xlink:href="http://ivo.garant.ru/document/redirect/12187858/497" office:target-frame-name="_top" xlink:show="replace">Федеральным законом</text:a><text:s/>от 11 июля 2011 г. N 200-ФЗ в часть 9 статьи 18 настоящего Федерального закона внесены изменения</text:p>
      <text:p text:style-name="Информацияоверсии"><text:a xlink:href="http://ivo.garant.ru/document/redirect/5761348/189" office:target-frame-name="_top" xlink:show="replace">См. текст части в предыдущей редакции</text:a></text:p>
      <text:p text:style-name="Нормальный">9. Требования настоящего Федерального закона к запросу в письменной форме и ответу на него применяются к запросу, поступившему в государственный орган, орган<text:s/>местного самоуправления по сети "Интернет", а также к ответу на такой запрос.</text:p>
      <text:p text:style-name="P106">ГАРАНТ:</text:p>
      <text:p text:style-name="Комментарий">См. комментарии<text:s/>к статье 18 настоящего Федерального закона</text:p>
      <text:p text:style-name="Комментарий"/>
      <text:p text:style-name="Заголовокстатьи"><text:bookmark-start text:name="anchor19"/><text:bookmark-end text:name="anchor19"/><text:span text:style-name="T107">Статья 19.</text:span><text:s/>Порядок предоставления информации о деятельности государственных органов и органов местного самоуправления по запросу</text:p>
      <text:p text:style-name="Нормальный"><text:bookmark-start text:name="anchor191"/><text:bookmark-end text:name="anchor191"/>1.<text:s/><text:a xlink:href="#anchor101" office:target-frame-name="_top" xlink:show="replace">Информация о деятельности государственных органов и<text:s/>органов местного самоуправления</text:a><text:s/>по запросу предоставляется в виде ответа на запрос, в котором содержится или к которому прилагается запрашиваемая информация либо в котором в соответствии со<text:s/><text:a xlink:href="#anchor20" office:target-frame-name="_top" xlink:show="replace">статьей 20</text:a><text:s/>настоящего Федерального закона содержится мотивированный отказ в предоставлении указанной информации. В ответе на запрос указываются наименование, почтовый адрес государственного органа или органа местного самоуправления, должность лица, подписавшего ответ, а также реквизиты ответа<text:s/>на запрос (регистрационный номер и дата).</text:p>
      <text:p text:style-name="Нормальный"><text:bookmark-start text:name="anchor192"/><text:bookmark-end text:name="anchor192"/>2. При ответе на запрос используется государственный язык Российской Федерации. Использование при ответе на запрос, поступивший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ответе на запрос, поступивший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P108">Информация об изменениях:</text:p>
      <text:p text:style-name="Информацияоверсии"><text:bookmark-start text:name="anchor193"/><text:bookmark-end text:name="anchor193"/>Часть 3 изменена с 1 декабря 2022 г. -<text:s/><text:a xlink:href="http://ivo.garant.ru/document/redirect/404992163/110" office:target-frame-name="_top" xlink:show="replace">Федеральный закон</text:a><text:s/>от 14 июля 2022 г. N 270-ФЗ</text:p>
      <text:p text:style-name="Информацияоверсии"><text:a xlink:href="http://ivo.garant.ru/document/redirect/76805304/193" office:target-frame-name="_top" xlink:show="replace">См. предыдущую редакцию</text:a></text:p>
      <text:p text:style-name="Нормальный">3. При запросе информации о деятельности государственных органов и органов местного самоуправления, опубликованной в средствах массовой<text:s/>информации либо размещенной на официальных сайтах, в ответе на запрос государственный орган, орган местного самоуправления могут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text:s/><text:a xlink:href="#anchor105" office:target-frame-name="_top" xlink:show="replace">официального сайта</text:a>, на котором размещена запрашиваемая информация.</text:p>
      <text:p text:style-name="Нормальный"><text:bookmark-start text:name="anchor194"/><text:bookmark-end text:name="anchor194"/>4. В случае, если запрашиваемая информация относится к<text:s/><text:a xlink:href="http://ivo.garant.ru/document/redirect/57413333/0" office:target-frame-name="_top" xlink:show="replace">информации</text:a><text:s/>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 В случае, если часть запрашиваемой информации относится к информации ограниченного доступа, а остальная информация является общедоступной, государственный орган или орган местного самоуправления обязан предоставить запрашиваемую информацию, за исключением информации ограниченного доступа.</text:p>
      <text:p text:style-name="Нормальный"><text:bookmark-start text:name="anchor195"/><text:bookmark-end text:name="anchor195"/>5. Ответ на запрос подлежит обязательной регистрации государственным органом, органом местного самоуправления.</text:p>
      <text:p text:style-name="P109">ГАРАНТ:</text:p>
      <text:p text:style-name="Комментарий">См. комментарии к статье 19 настоящего Федерального закона</text:p>
      <text:p text:style-name="Комментарий"/>
      <text:p text:style-name="Заголовокстатьи"><text:bookmark-start text:name="anchor20"/><text:bookmark-end text:name="anchor20"/><text:span text:style-name="T110">Статья 20.</text:span><text:s/>Основания, исключающие возможность предоставления информации о деятельности государственных органов и органов местного самоуправления</text:p>
      <text:p text:style-name="Нормальный"><text:bookmark-start text:name="anchor2001"/><text:bookmark-end text:name="anchor2001"/>1. Информация о деятельности государственных органов и органов местного самоуправления не предоставляется в случае, если:</text:p>
      <text:p text:style-name="Нормальный"><text:bookmark-start text:name="anchor2011"/><text:bookmark-end text:name="anchor2011"/>1) содержание запроса не позволяет установить запрашиваемую информацию о деятельности государственных органов и органов<text:s/>местного самоуправления;</text:p>
      <text:p text:style-name="Нормальный"><text:bookmark-start text:name="anchor2012"/><text:bookmark-end text:name="anchor2012"/>2) в запросе не указан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Нормальный"><text:bookmark-start text:name="anchor2013"/><text:bookmark-end text:name="anchor2013"/>3) запрашиваемая информация не относится к деятельности государственного органа или органа местного самоуправления, в которые поступил запрос;</text:p>
      <text:p text:style-name="Нормальный"><text:bookmark-start text:name="anchor2014"/><text:bookmark-end text:name="anchor2014"/>4) запрашиваемая информация относится к<text:s/><text:a xlink:href="http://ivo.garant.ru/document/redirect/57413333/0" office:target-frame-name="_top" xlink:show="replace">информации</text:a><text:s/>ограниченного доступа;</text:p>
      <text:p text:style-name="Нормальный"><text:bookmark-start text:name="anchor2015"/><text:bookmark-end text:name="anchor2015"/>5) запрашиваемая информация ранее предоставлялась пользователю информацией;</text:p>
      <text:p text:style-name="Нормальный"><text:bookmark-start text:name="anchor2016"/><text:bookmark-end text:name="anchor2016"/>6) в запросе ставится вопрос о правовой оценке актов, принятых государственным органом, органом местного самоуправления, проведении анализа деятельности государственного органа, его территориальных органов, органа местного самоуправления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Нормальный"><text:bookmark-start text:name="anchor2002"/><text:bookmark-end text:name="anchor2002"/>2. Основания, исключающие<text:s/>возможность предоставления информации о деятельности судов в Российской Федерации, устанавливаются<text:s/><text:a xlink:href="http://ivo.garant.ru/document/redirect/194582/20" office:target-frame-name="_top" xlink:show="replace">Федеральным законом</text:a><text:s/>"Об обеспечении доступа к информации о деятельности судов в Российской<text:s/>Федерации".</text:p>
      <text:p text:style-name="P111">Информация об изменениях:</text:p>
      <text:p text:style-name="Информацияоверсии"><text:bookmark-start text:name="anchor2003"/><text:bookmark-end text:name="anchor2003"/>Часть 3 изменена с 1 декабря 2022 г. -<text:s/><text:a xlink:href="http://ivo.garant.ru/document/redirect/404992163/111" office:target-frame-name="_top" xlink:show="replace">Федеральный закон</text:a><text:s/>от 14 июля 2022 г. N 270-ФЗ</text:p>
      <text:p text:style-name="Информацияоверсии"><text:a xlink:href="http://ivo.garant.ru/document/redirect/76805304/2003" office:target-frame-name="_top" xlink:show="replace">См. предыдущую редакцию</text:a></text:p>
      <text:p text:style-name="Нормальный">3. Государственный орган, орган местного самоуправления вправе не предоставлять информацию о своей деятельности по запросу, если эта информация опубликована в средстве массовой информации или размещена на официальном сайте.</text:p>
      <text:p text:style-name="P112">ГАРАНТ:</text:p>
      <text:p text:style-name="Комментарий">См. комментарии<text:s/>к статье 20 настоящего Федерального закона</text:p>
      <text:p text:style-name="Комментарий"/>
      <text:p text:style-name="Заголовокстатьи"><text:bookmark-start text:name="anchor21"/><text:bookmark-end text:name="anchor21"/><text:span text:style-name="T113">Статья 21.</text:span><text:s/>Информация о деятельности государственных органов и органов местного самоуправления, предоставляемая на бесплатной основе</text:p>
      <text:p text:style-name="Нормальный"><text:a xlink:href="#anchor103" office:target-frame-name="_top" xlink:show="replace">Пользователю информацией</text:a><text:s/>предоставляется на бесплатной основе информация о деятельности государственных органов и органов местного самоуправления:</text:p>
      <text:p text:style-name="Нормальный"><text:bookmark-start text:name="anchor211"/><text:bookmark-end text:name="anchor211"/>1) передаваемая в устной форме;</text:p>
      <text:p text:style-name="P114">Информация об изменениях:</text:p>
      <text:p text:style-name="Информацияоверсии"><text:bookmark-start text:name="anchor212"/><text:bookmark-end text:name="anchor212"/><text:a xlink:href="http://ivo.garant.ru/document/redirect/12187858/4910" office:target-frame-name="_top" xlink:show="replace">Федеральным законом</text:a><text:s/>от 11 июля<text:s/>2011 г. N 200-ФЗ в пункт 2 статьи 21 настоящего Федерального закона внесены изменения</text:p>
      <text:p text:style-name="Информацияоверсии"><text:a xlink:href="http://ivo.garant.ru/document/redirect/5761348/212" office:target-frame-name="_top" xlink:show="replace">См. текст пункта в предыдущей редакции</text:a></text:p>
      <text:p text:style-name="Нормальный">2) размещаемая государственным органом, органом местного<text:s/>самоуправления в сети "Интернет", а также в отведенных для размещения информации о деятельности государственных органов и органов местного самоуправления местах;</text:p>
      <text:p text:style-name="Нормальный"><text:bookmark-start text:name="anchor213"/><text:bookmark-end text:name="anchor213"/>3) затрагивающая права и установленные законодательством Российской Федерации обязанности заинтересованного пользователя информацией;</text:p>
      <text:p text:style-name="Нормальный"><text:bookmark-start text:name="anchor214"/><text:bookmark-end text:name="anchor214"/>4) иная установленная законом информация о деятельности государственных органов и органов местного самоуправления, а также иная установленная муниципальными правовыми актами информация о деятельности органов местного<text:s/>самоуправления.</text:p>
      <text:p text:style-name="P115">ГАРАНТ:</text:p>
      <text:p text:style-name="Комментарий">См. комментарии к статье 21 настоящего Федерального закона</text:p>
      <text:p text:style-name="Комментарий"/>
      <text:p text:style-name="Заголовокстатьи"><text:bookmark-start text:name="anchor22"/><text:bookmark-end text:name="anchor22"/><text:span text:style-name="T116">Статья 22.</text:span><text:s/>Плата за предоставление информации о деятельности государственных органов и органов местного самоуправления</text:p>
      <text:p text:style-name="Нормальный"><text:bookmark-start text:name="anchor221"/><text:bookmark-end text:name="anchor221"/>1. Плата за предоставление информации о деятельности<text:s/>государственных органов и органов местного самоуправления взимается в случае ее предоставления по<text:s/><text:a xlink:href="#anchor104" office:target-frame-name="_top" xlink:show="replace">запросу</text:a>, если объем запрашиваемой и полученной информации превышает определенный Правительством Российской Федерации объем информации, предоставляемой на бесплатной основе.<text:s/><text:a xlink:href="http://ivo.garant.ru/document/redirect/55172395/1000" office:target-frame-name="_top" xlink:show="replace">Порядок</text:a><text:s/>взимания платы устанавливается Правительством Российской Федерации.</text:p>
      <text:p text:style-name="Нормальный"><text:bookmark-start text:name="anchor222"/><text:bookmark-end text:name="anchor222"/>2. В случае, предусмотренном частью 1 настоящей статьи, пользователем информацией оплачиваются расходы на изготовление копий запрашиваемых документов и (или) материалов, а также расходы, связанные с их пересылкой по почте.</text:p>
      <text:p text:style-name="Нормальный"><text:bookmark-start text:name="anchor223"/><text:bookmark-end text:name="anchor223"/>3. Средства, полученные в качестве платы за предоставление информации о деятельности государственных органов и органов местного самоуправления, подлежат зачислению в соответствующие бюджеты бюджетной системы Российской Федерации.</text:p>
      <text:p text:style-name="Нормальный"><text:bookmark-start text:name="anchor224"/><text:bookmark-end text:name="anchor224"/>4. Государственный орган или орган местного самоуправления, предоставившие информацию, содержащую неточные сведения, обязан безвозмездно по письменному заявлению пользователя информацией, которое должно быть мотивировано, устранить имеющиеся неточности.</text:p>
      <text:p text:style-name="P117">ГАРАНТ:</text:p>
      <text:p text:style-name="Комментарий">См. комментарии к статье 22 настоящего Федерального закона</text:p>
      <text:p text:style-name="Комментарий"/>
      <text:h text:style-name="Заголовок1" text:outline-level="1"><text:bookmark-start text:name="anchor400"/><text:bookmark-end text:name="anchor400"/>Глава 4. Ответственность за нарушение порядка доступа к информации о деятельности государственных органов и органов местного самоуправления</text:h>
      <text:p text:style-name="Нормальный"/>
      <text:p text:style-name="Заголовокстатьи"><text:bookmark-start text:name="anchor23"/><text:bookmark-end text:name="anchor23"/><text:span text:style-name="T118">Статья 23.</text:span><text:s/>Защита права на доступ к информации о деятельности государственных органов и органов местного самоуправления</text:p>
      <text:p text:style-name="Нормальный"><text:bookmark-start text:name="anchor231"/><text:bookmark-end text:name="anchor231"/>1. Решения 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могут быть обжалованы в вышестоящий орган или вышестоящему должностному лицу либо<text:s/>в суд.</text:p>
      <text:p text:style-name="Нормальный"><text:bookmark-start text:name="anchor232"/><text:bookmark-end text:name="anchor232"/>2. Если в результате неправомерного отказа в доступе к информации о деятельности государственных органов и органов местного самоуправления, либо несвоевременного ее предоставления, либо предоставления заведомо недостоверной или не соответствующей содержанию запроса информации<text:s/><text:a xlink:href="#anchor103" office:target-frame-name="_top" xlink:show="replace">пользователю информацией</text:a><text:s/>были причинены убытки, такие убытки подлежат возмещению в соответствии с<text:s/><text:a xlink:href="http://ivo.garant.ru/document/redirect/10164072/15" office:target-frame-name="_top" xlink:show="replace">гражданским законодательством</text:a><text:s/>Российской Федерации.</text:p>
      <text:p text:style-name="P119">ГАРАНТ:</text:p>
      <text:p text:style-name="Комментарий">См. комментарии к статье 23 настоящего Федерального закона</text:p>
      <text:p text:style-name="Комментарий"/>
      <text:p text:style-name="Заголовокстатьи"><text:bookmark-start text:name="anchor24"/><text:bookmark-end text:name="anchor24"/><text:span text:style-name="T120">Статья 24.</text:span><text:s/>Контроль и надзор за обеспечением доступа к информации о деятельности государственных органов и органов местного самоуправления</text:p>
      <text:p text:style-name="Нормальный"><text:bookmark-start text:name="anchor241"/><text:bookmark-end text:name="anchor241"/>1. Контроль за обеспечением доступа к информации о деятельности государственных органов и органов местного самоуправления осуществляют руководители государственных органов и органов местного самоуправления.</text:p>
      <text:p text:style-name="Нормальный"><text:bookmark-start text:name="anchor242"/><text:bookmark-end text:name="anchor242"/>2. Порядок осуществления контроля за обеспечением доступа к<text:s/><text:a xlink:href="#anchor101" office:target-frame-name="_top" xlink:show="replace">информации о деятельности государственных органов и органов местного самоуправления</text:a><text:s/>устанавливается соответственно нормативными правовыми актами государственных органов, муниципальными правовыми актами.</text:p>
      <text:p text:style-name="Нормальный"><text:bookmark-start text:name="anchor243"/><text:bookmark-end text:name="anchor243"/>3. Надзор за исполнением государственными органами, органами местного самоуправления, их должностными лицами настоящего Федерального закона осуществляют органы прокуратуры<text:s/><text:soft-page-break/>Российской Федерации в порядке, установленном<text:s/><text:a xlink:href="http://ivo.garant.ru/document/redirect/10164358/21" office:target-frame-name="_top" xlink:show="replace">Федеральным<text:s/>законом</text:a><text:s/>"О прокуратуре Российской Федерации".</text:p>
      <text:p text:style-name="P121">ГАРАНТ:</text:p>
      <text:p text:style-name="Комментарий">См. комментарии<text:s/>к статье 24 настоящего Федерального закона</text:p>
      <text:p text:style-name="Комментарий"/>
      <text:p text:style-name="P122">Информация об изменениях:</text:p>
      <text:p text:style-name="Информацияоверсии"><text:bookmark-start text:name="anchor25"/><text:bookmark-end text:name="anchor25"/>Статья 25 изменена с 1 декабря 2022 г. -<text:s/><text:a xlink:href="http://ivo.garant.ru/document/redirect/404992163/112" office:target-frame-name="_top" xlink:show="replace">Федеральный закон</text:a><text:s/>от 14 июля 2022 г. N 270-ФЗ</text:p>
      <text:p text:style-name="Информацияоверсии"><text:a xlink:href="http://ivo.garant.ru/document/redirect/76805304/25" office:target-frame-name="_top" xlink:show="replace">См. предыдущую редакцию</text:a></text:p>
      <text:p text:style-name="Заголовокстатьи"><text:span text:style-name="T123">Статья 25.</text:span><text:s/>Ответственность за нарушение права на доступ к информации о деятельности государственных органов, органов местного самоуправления и подведомственных организаций</text:p>
      <text:p text:style-name="Нормальный">Должностные лица государственных органов, органов местного самоуправления и подведомственных организаций, государственные и муниципальные служащие, работники подведомственных организаций, виновные в нарушении права на доступ к информации о деятельности государственных органов, органов местного самоуправления и подведомственных организаций, несут дисциплинарную, административную, гражданскую и уголовную ответственность в соответствии с законодательством Российской Федерации.</text:p>
      <text:p text:style-name="P124">ГАРАНТ:</text:p>
      <text:p text:style-name="Комментарий">См. комментарии к статье 25 настоящего Федерального закона</text:p>
      <text:p text:style-name="Комментарий"/>
      <text:h text:style-name="Заголовок1" text:outline-level="1"><text:bookmark-start text:name="anchor500"/><text:bookmark-end text:name="anchor500"/>Глава 5. Заключительные положения</text:h>
      <text:p text:style-name="Нормальный"/>
      <text:p text:style-name="Заголовокстатьи"><text:bookmark-start text:name="anchor26"/><text:bookmark-end text:name="anchor26"/><text:span text:style-name="T125">Статья 26.</text:span><text:s/>Вступление в силу настоящего Федерального закона</text:p>
      <text:p text:style-name="Нормальный">Настоящий Федеральный закон вступает в силу с 1 января 2010 года.</text:p>
      <text:p text:style-name="P126">ГАРАНТ:</text:p>
      <text:p text:style-name="Комментарий">См. комментарии к статье 26 настоящего Федерального закона</text:p>
      <text:p text:style-name="Комментарий"/>
      <table:table table:style-name="Table127">
        <table:table-columns>
          <table:table-column table:style-name="TableColumn128"/>
          <table:table-column table:style-name="TableColumn129"/>
        </table:table-columns>
        <table:table-row table:style-name="TableRow130">
          <table:table-cell table:style-name="TableCell131">
            <text:p text:style-name="Прижатыйвлево">Президент Российской Федерации</text:p>
          </table:table-cell>
          <table:table-cell table:style-name="TableCell132">
            <text:p text:style-name="P133">Д. Медведев</text:p>
          </table:table-cell>
        </table:table-row>
      </table:table>
      <text:p text:style-name="Нормальный"/>
      <text:p text:style-name="Прижатыйвлево">Москва, Кремль</text:p>
      <text:p text:style-name="Прижатыйвлево">9 февраля 2009 г.</text:p>
      <text:p text:style-name="Прижатыйвлево">N 8-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9 февраля 2009 г. N 8-ФЗ "Об обеспечении доступа к информации о деятельност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21</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Admin</dc:creator>
    <meta:creation-date>2025-09-25T07:01:00Z</meta:creation-date>
    <dc:date>2025-09-25T07:01:00Z</dc:date>
    <meta:template xlink:href="Normal" xlink:type="simple"/>
    <meta:editing-cycles>2</meta:editing-cycles>
    <meta:editing-duration>PT0S</meta:editing-duration>
    <meta:user-defined meta:name="Company">НПП "Гарант-Сервис"</meta:user-defined>
    <meta:document-statistic meta:page-count="21" meta:paragraph-count="155" meta:word-count="11659" meta:character-count="77962" meta:row-count="553" meta:non-whitespace-character-count="66458"/>
  </office:meta>
</office:document-meta>
</file>